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Binnenveldsweg 68 Tubbergen, Agelerweg 18 Reutum en Langemaatsweg 3 Geesteren” en 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8 juli 2019 heeft vastgesteld:</text:p>
            <text:p text:style-name="tussenkopcur">Het bestemmingsplan “Binnenveldsweg 68 Tubbergen, Agelerweg 18 Reutum en Langemaatsweg 3 Geesteren”.</text:p>
            <text:p text:style-name="common-al">Het bestemmingsplan maakt het mogelijk om een Rood voor Rood project uit te voeren. Op alle drie percelen worden landschap ontsierende bebouwing gesloopt en geïnvesteerd in ruimtelijke kwaliteit. Hiervoor mag ter compensatie één extra woning gebouwd worden aan de Binnenveldsweg 68 te Tubbergen en één extra woning aan de Agelerweg 18 te Reutum. Aan de Langemaatsweg 3 wordt alleen gesloopt. In totaal wordt 2356 m2 aan landschap ontsierende bebouwing gesloopt.</text:p>
            <text:p text:style-name="common-al"/>
            <text:p text:style-name="tussenkopcur">Ter inzage</text:p>
            <text:p text:style-name="common-al">Het papieren exemplaar van het bestemmingsplan ligt met ingang van 17 juli 2019 tot en met 28 augustus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text:span text:style-name="nadrukondlijn">NL.IMRO.0183.BUIBPBIN68AGWG18-VG01</text:span></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1-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tubbergen.nl/ruimtelijke-plannen" xlink:type="simple">https://www.tubbergen.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p text:style-name="tussenkopcur">Vragen?</text:p>
            <text:p text:style-name="common-al">Voor vragen of meer informatie kunt u contact opnemen met dhr. R. Oude Moleman van het organisatieonderdeel Fysieke leefomgeving via het telefoonnummer 0546-6280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69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9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9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BPBIN68AGWG18-VG01</meta:user-defined>
    <dc:language>nl</dc:language>
    <meta:user-defined meta:name="OVERHEID.EPSG28992/DC.spatial">250859 492313</meta:user-defined>
    <meta:user-defined meta:name="OVERHEID.EPSG28992/DC.spatial">255037 489315</meta:user-defined>
    <meta:user-defined meta:name="OVERHEID.EPSG28992/DC.spatial">248155 495723</meta:user-defined>
    <meta:user-defined meta:name="DC.title">Gemeente Tubbergen – Vastgesteld bestemmingsplan “Binnenveldsweg 68 Tubbergen, Agelerweg 18 Reutum en Langemaatsweg 3 Geesteren” en beeldkwaliteitsplan “Rood voor Rood”</meta:user-defined>
    <meta:user-defined meta:name="OVERHEID.PostcodeHuisnummer/OVERHEIDop.postcodeHuisnummer">7651KS 68</meta:user-defined>
    <meta:user-defined meta:name="OVERHEID.PostcodeHuisnummer/OVERHEIDop.postcodeHuisnummer">7667SG 18</meta:user-defined>
    <meta:user-defined meta:name="OVERHEID.PostcodeHuisnummer/OVERHEIDop.postcodeHuisnummer">7678SR 5</meta:user-defined>
    <meta:user-defined meta:name="OVERHEIDop.straatnaam">Binnenveldsweg</meta:user-defined>
    <meta:user-defined meta:name="OVERHEIDop.straatnaam">Agelerweg</meta:user-defined>
    <meta:user-defined meta:name="OVERHEIDop.straatnaam">Langemaatsweg</meta:user-defined>
    <meta:user-defined meta:name="OVERHEIDop.woonplaats">Tubbergen</meta:user-defined>
    <meta:user-defined meta:name="OVERHEIDop.woonplaats">Reutum</meta:user-defined>
    <meta:user-defined meta:name="OVERHEIDop.woonplaats">Geesteren</meta:user-defined>
    <meta:user-defined meta:name="DCTERMS.W3CDTF/DCTERMS.available">2019-07-16</meta:user-defined>
    <meta:user-defined meta:name="DCTERMS.W3CDTF/OVERHEIDop.jaargang">2019</meta:user-defined>
    <meta:user-defined meta:name="OVERHEIDop.publicationIssue">174693</meta:user-defined>
    <meta:user-defined meta:name="OVERHEIDop.GmbID/DC.identifier">gmb-2019-174693</meta:user-defined>
    <meta:user-defined meta:name="OVERHEIDop.versieInformatie"/>
  </office:meta>
</office:document-meta>
</file>