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plaats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esseplaats 70, 3068EA, vervangen handelsreclame (aanvraagdatum 02-07-2019, dossiernummer OMV.19.07.000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7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7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30 441919</meta:user-defined>
    <meta:user-defined meta:name="DC.title">Aangevraagde omgevingsvergunning Hesseplaats 70</meta:user-defined>
    <meta:user-defined meta:name="OVERHEID.PostcodeHuisnummer/OVERHEIDop.postcodeHuisnummer">3068EA 72</meta:user-defined>
    <meta:user-defined meta:name="OVERHEIDop.straatnaam">Hesseplaats</meta:user-defined>
    <meta:user-defined meta:name="OVERHEIDop.woonplaats">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77</meta:user-defined>
    <meta:user-defined meta:name="OVERHEIDop.GmbID/DC.identifier">gmb-2019-174677</meta:user-defined>
    <meta:user-defined meta:name="OVERHEIDop.versieInformatie"/>
  </office:meta>
</office:document-meta>
</file>