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etorialaan 4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retorialaan 47B, 3072EG, vervangen handelsreclame (aanvraagdatum 27-06-2019, dossiernummer OMV.19.06.0052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4659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659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659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842 435014</meta:user-defined>
    <meta:user-defined meta:name="DC.title">Aangevraagde omgevingsvergunning Pretorialaan 47B</meta:user-defined>
    <meta:user-defined meta:name="OVERHEID.PostcodeHuisnummer/OVERHEIDop.postcodeHuisnummer">3072EG 47a 02</meta:user-defined>
    <meta:user-defined meta:name="OVERHEIDop.straatnaam">Pretorialaan</meta:user-defined>
    <meta:user-defined meta:name="OVERHEIDop.woonplaats">Rotterdam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659</meta:user-defined>
    <meta:user-defined meta:name="OVERHEIDop.GmbID/DC.identifier">gmb-2019-174659</meta:user-defined>
    <meta:user-defined meta:name="OVERHEIDop.versieInformatie"/>
  </office:meta>
</office:document-meta>
</file>