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832 - Gemeente Stadskanaal – Aanvraag ingetrokken: omgevingsvergunning voor kappen van 50 beuken, Stationslaan 13 tm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is de volgende omgevingsvergunning aangevraagd: Stationslaan 13 tm 33, 9503 CB Stadskanaal, kappen van 50 beuken. Deze aanvraag is ingetrokk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465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938 556601</meta:user-defined>
    <meta:user-defined meta:name="DC.title">Z-19-054832 - Gemeente Stadskanaal – Aanvraag ingetrokken: omgevingsvergunning voor kappen van 50 beuken, Stationslaan 13 tm 33 in Stadskanaal</meta:user-defined>
    <meta:user-defined meta:name="OVERHEID.PostcodeHuisnummer/OVERHEIDop.postcodeHuisnummer">9503CB 18</meta:user-defined>
    <meta:user-defined meta:name="OVERHEIDop.straatnaam">Stationslaan</meta:user-defined>
    <meta:user-defined meta:name="OVERHEIDop.woonplaats">Stadskanaa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58</meta:user-defined>
    <meta:user-defined meta:name="OVERHEIDop.GmbID/DC.identifier">gmb-2019-174658</meta:user-defined>
    <meta:user-defined meta:name="OVERHEIDop.versieInformatie"/>
  </office:meta>
</office:document-meta>
</file>