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thenesserlaan 36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thenesserlaan 360A, 3023HA, verbouwingswerkzaamheden bestaande uit 4 aspecten: 1. Wanddoorbraak dragende muur op de eerste verdieping tussen de keuken en woonkamer 2. Het in gebruik nemen van een bestaand dakterras en deze te vernieuwen naar een kleinere dakopbouw. 3. Algemene verbouwing werkzaamheden ten behoeve van plaatsen van nieuwe keuken en badkamer. 4. Kozijnen aan de achterzijde van de woning te vernieuwen en verduurzamen (aanvraagdatum 10-07-2019, dossiernummer OMV.19.07.0020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63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96 436509</meta:user-defined>
    <meta:user-defined meta:name="DC.title">Aangevraagde omgevingsvergunning Mathenesserlaan 360A</meta:user-defined>
    <meta:user-defined meta:name="OVERHEID.PostcodeHuisnummer/OVERHEIDop.postcodeHuisnummer">3023HA 360a</meta:user-defined>
    <meta:user-defined meta:name="OVERHEIDop.straatnaam">Mathenesserlaan</meta:user-defined>
    <meta:user-defined meta:name="OVERHEIDop.woonplaats">Rotterdam</meta:user-defined>
    <meta:user-defined meta:name="DCTERMS.W3CDTF/DCTERMS.available">2019-07-15</meta:user-defined>
    <meta:user-defined meta:name="DCTERMS.W3CDTF/OVERHEIDop.jaargang">2019</meta:user-defined>
    <meta:user-defined meta:name="OVERHEIDop.publicationIssue">174631</meta:user-defined>
    <meta:user-defined meta:name="OVERHEIDop.GmbID/DC.identifier">gmb-2019-174631</meta:user-defined>
    <meta:user-defined meta:name="OVERHEIDop.versieInformatie"/>
  </office:meta>
</office:document-meta>
</file>