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macht operationeel contactfunctionaris van de gemeente Moerdij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de gemeente Moerdijk</text:p>
            <text:p text:style-name="al">Gelet op artikel 171 Gemeentewet,</text:p>
            <text:p text:style-name="al">BESLUIT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Volmacht te verlenen aan de operationeel contactfunctionaris van de gemeente Moerdijk, voor het ondertekenen van de bruikleenovereenkomsten voor het gebruik van een computer / tablet. </text:p>
            <text:p text:style-name="al">De gemeente sluit deze overeenkomsten met raadsleden en burgerleden ter uitvoering van artikel 3.3.2. Rechtspositiebesluit decentrale politieke ambtsdragers 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Zevenbergen, 2 juli 2019</text:span></text:p>
            <text:p><text:span text:style-name="functie"/></text:p>
            <text:p><text:span text:style-name="functie">De Burgemeester van de gemeente Moerdijk,</text:span></text:p>
            <text:p><text:span text:style-name="functie">J.P.M. Klij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74579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579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579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4/xml/MC-DRP-OverigeBvAS-Web-CB.xml</meta:user-defined>
    <meta:user-defined meta:name="OVERHEID.Gemeente/DC.creator">Moerd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/OVERHEID.category">Bestuur | Organisatie en beleid</meta:user-defined>
    <meta:user-defined meta:name="DC.source">artikel 171 van de Gemeentewet]|[1.0:c:BWBR0005416&amp;artikel=171&amp;g=2019-01-01</meta:user-defined>
    <meta:user-defined meta:name="DCTERMS.alternative">volmacht</meta:user-defined>
    <dc:language>nl</dc:language>
    <meta:user-defined meta:name="OVERHEID.Gemeente/DC.spatial">Moerdijk</meta:user-defined>
    <meta:user-defined meta:name="DC.title">Volmacht operationeel contactfunctionaris van de gemeente Moerdijk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4579</meta:user-defined>
    <meta:user-defined meta:name="OVERHEIDop.GmbID/DC.identifier">gmb-2019-174579</meta:user-defined>
    <meta:user-defined meta:name="OVERHEIDop.versieInformatie"/>
  </office:meta>
</office:document-meta>
</file>