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ulier verlenen ondermand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secretaris W. Eppinga, verleent ingevolge artikel 3 van het Mandaatbesluit 2018 ondermandaat aan het hierna te noemen team en de medewerkers;</text:span> <text:span text:style-name="artikel_kop_label"/> </text:p>
            <text:p text:style-name="al"/>
            <text:p text:style-name="al">het ondermandaat geldt voor: werkzaamheden op het gebied van terugvordering, verhaal en BBZ (onderdeel van team Inkomen). </text:p>
            <text:p text:style-name="al"/>
            <text:p text:style-name="al">1. Algemene werkzaamheden </text:p>
            <text:p text:style-name="al"/>
            <text:p text:style-name="al">- uitvoering van het Besluit bijstandverlening zelfstandigen 2004, waaronder toekenning van een uitkering voor levensonderhoud aan zelfstandigen en het verstrekken van kapitaal in de vorm van een lening, het opvragen van advies over de levensvatbaarheid van een bedrijf bij externe adviseurs en toekenning van bijzondere bijstand; </text:p>
            <text:p text:style-name="al"> - uitvoering van de Participatiewet, de Wet inkomensvoorziening oudere en gedeeltelijk arbeidsongeschikte werkloze werknemers, de Wet inkomensvoorziening oudere en gedeeltelijk arbeidsongeschikte gewezen zelfstandigen voor zover het gaat om terugvordering, verhaal en het opleggen van bestuurlijke boeten. Voor het opleggen van bestuurlijke boeten geldt een grens van € 10.934,- (benadelingsbedrag);</text:p>
            <text:p text:style-name="al"> - het afhandelen van aanvragen levensonderhoud op grond van de Wet inkomensvoorziening oudere en gedeeltelijk arbeidsongeschikte gewezen zelfstandigen; </text:p>
            <text:p text:style-name="al">- het nemen van een besluit tot het vestigen van een krediethypotheek en het ambtshalve toekennen van bijzondere bijstand voor de kosten van het vestigen van een krediethypotheek; </text:p>
            <text:p text:style-name="al">- procesvertegenwoordiging bij de bestuursrechter en verhaalsprocedures; </text:p>
            <text:p text:style-name="al"/>
            <text:p text:style-name="al">2. Bovengenoemde werkzaamheden worden uitgevoerd door de volgende medewerkers:</text:p>
            <text:p text:style-name="al"/>
            <text:p text:style-name="al"> * Anita Klaver </text:p>
            <text:p text:style-name="al"> * Kim Geurds </text:p>
            <text:p text:style-name="al"> * Pascal van Oldenmark  </text:p>
            <text:p text:style-name="al">* Carola Schilder</text:p>
            <text:p text:style-name="al"/>
            <text:p text:style-name="al">Anna Paulowna, 8 juli 2019</text:p>
            <text:p text:style-name="al">Namens deze,</text:p>
            <text:p text:style-name="al">W. Eppinga</text:p>
          </text:section>
        </text:section>
        <text:section text:name="regeling-sluiting_id1-3-2-3" text:style-name="regeling-sluiting">
          <text:section text:name="slotformulering_id1-3-2-3-1" text:style-name="slotformulering">
            <text:p text:style-name="al">Secretaris</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section text:name="ondertekening_id1-3-2-3-6">
            <text:p><text:span text:style-name="functie"/></text:p>
            <text:p><text:span text:style-name="deze"/></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55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artikel 10:1 van de Algemene wet bestuursrecht]|[1.0:c:BWBR0005537&amp;artikel=10%3A1&amp;g=2019-07-01</meta:user-defined>
    <meta:user-defined meta:name="OVERHEIDop.referentienummer">-</meta:user-defined>
    <meta:user-defined meta:name="DCTERMS.abstract">ondermandaat team Inkomen</meta:user-defined>
    <meta:user-defined meta:name="DCTERMS.alternative">Ondermandaat team Inkomen</meta:user-defined>
    <dc:language>nl</dc:language>
    <meta:user-defined meta:name="OVERHEID.Gemeente/DC.spatial">Hollands Kroon</meta:user-defined>
    <meta:user-defined meta:name="DC.title">Formulier verlenen ondermandaat</meta:user-defined>
    <meta:user-defined meta:name="DCTERMS.W3CDTF/DCTERMS.available">2019-07-15</meta:user-defined>
    <meta:user-defined meta:name="DCTERMS.W3CDTF/OVERHEIDop.jaargang">2019</meta:user-defined>
    <meta:user-defined meta:name="OVERHEIDop.publicationIssue">174556</meta:user-defined>
    <meta:user-defined meta:name="OVERHEIDop.GmbID/DC.identifier">gmb-2019-174556</meta:user-defined>
    <meta:user-defined meta:name="OVERHEIDop.versieInformatie"/>
  </office:meta>
</office:document-meta>
</file>