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ilgenweg/Oude Leedeweg Pijnacker</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Pijnacker-Nootdorp een (anterieure) overeenkomst gesloten in de zin van artikel 6.12 van de Wet ruimtelijke ordening voor een ontwikkeling aan de Wilgenweg/Oude Leedeweg te Pijnacker. Deze overeenkomst is gesloten teneinde een ontsluitingsweg met brug van de Wilgenweg op de Oude Leedeweg mogelijk te maken. De ontsluitingsweg met brug wordt gerealiseerd via de percelen kadastraal bekend gemeente Pijnacker, sectie C, nummers 11211, 10670 en 2509. Onze gemeente wenst publiekrechtelijk mee te werken aan de planontwikkeling op bovengenoemde percelen en heeft deze wijziging opgenomen in het bestemmingsplan ‘’Verzamelplan 2018 / 2019’’. Voor deze medewerking zullen de eigenaren van bovenvermelde percelen een exploitatiebijdrage betalen. </text:p>
            <text:p text:style-name="common-al">Het is niet mogelijk om tegen bovenvermelde overeenkomst zienswijzen, bezwaar en beroep in te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55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OVERHEID.category">Ruimte en infrastructuur | Organisatie en beleid</meta:user-defined>
    <dc:language>nl</dc:language>
    <meta:user-defined meta:name="OVERHEID.Gemeente/DC.spatial">Pijnacker-Nootdorp</meta:user-defined>
    <meta:user-defined meta:name="DC.title">Anterieure overeenkomst Wilgenweg/Oude Leedeweg Pijnacker</meta:user-defined>
    <meta:user-defined meta:name="DCTERMS.W3CDTF/DCTERMS.available">2019-07-16</meta:user-defined>
    <meta:user-defined meta:name="DCTERMS.W3CDTF/OVERHEIDop.jaargang">2019</meta:user-defined>
    <meta:user-defined meta:name="OVERHEIDop.publicationIssue">174554</meta:user-defined>
    <meta:user-defined meta:name="OVERHEIDop.GmbID/DC.identifier">gmb-2019-174554</meta:user-defined>
    <meta:user-defined meta:name="OVERHEIDop.versieInformatie"/>
  </office:meta>
</office:document-meta>
</file>