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gemeente Putten een aanvraag ontvangen voor het wijzigen van het agrarisch bedrijf (Milieu, bouwen) op locatie Nijkerkerstraat 70. De aanvraag is geregistreerd onder zaaknummer W 19/23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5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101 472508</meta:user-defined>
    <meta:user-defined meta:name="DC.title">Kennisgeving ontvangst aanvraag omgevingsvergunning Nijkerkerstraat 70</meta:user-defined>
    <meta:user-defined meta:name="OVERHEID.PostcodeHuisnummer/OVERHEIDop.postcodeHuisnummer">3882PJ 70</meta:user-defined>
    <meta:user-defined meta:name="OVERHEIDop.straatnaam">Nijkerkerstraat|r:N798</meta:user-defined>
    <meta:user-defined meta:name="OVERHEIDop.woonplaats">Put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544</meta:user-defined>
    <meta:user-defined meta:name="OVERHEIDop.GmbID/DC.identifier">gmb-2019-174544</meta:user-defined>
    <meta:user-defined meta:name="OVERHEIDop.versieInformatie"/>
  </office:meta>
</office:document-meta>
</file>