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exploitatievergunning, Barrier 25 in Bergeijk, exploiteren van een horeca-inrichting de Barri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exploitatievergunning:</text:p>
            <text:p text:style-name="common-al">Nr.: BER-2019-0980</text:p>
            <text:p text:style-name="common-al">Omschrijving: Barrier 25 in Bergeijk, exploiteren van een horeca-inrichting de Barrier</text:p>
            <text:p text:style-name="common-al">Dit besluit ligt vanaf 12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51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686 364246</meta:user-defined>
    <meta:user-defined meta:name="DC.title">Verleende reguliere exploitatievergunning, Barrier 25 in Bergeijk, exploiteren van een horeca-inrichting de Barrier</meta:user-defined>
    <meta:user-defined meta:name="OVERHEID.PostcodeHuisnummer/OVERHEIDop.postcodeHuisnummer">5571TV 25</meta:user-defined>
    <meta:user-defined meta:name="OVERHEIDop.straatnaam">Barrier|r:N69</meta:user-defined>
    <meta:user-defined meta:name="OVERHEIDop.woonplaats">Bergeijk</meta:user-defined>
    <meta:user-defined meta:name="DCTERMS.W3CDTF/DCTERMS.available">2019-07-15</meta:user-defined>
    <meta:user-defined meta:name="DCTERMS.W3CDTF/OVERHEIDop.jaargang">2019</meta:user-defined>
    <meta:user-defined meta:name="OVERHEIDop.publicationIssue">174518</meta:user-defined>
    <meta:user-defined meta:name="OVERHEIDop.GmbID/DC.identifier">gmb-2019-174518</meta:user-defined>
    <meta:user-defined meta:name="OVERHEIDop.versieInformatie"/>
  </office:meta>
</office:document-meta>
</file>