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van burgemeester en wethouders van 2 jul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Verzoek om binnen het bouwproject De Specht een aantal woningen te verkopen in plaats van te verhuren</text:span>
          </text:p>
            <text:p text:style-name="common-al">Akkoord met het verzoek tot wijziging van de eerder gemaakte afspraken van bouwproject De Specht. Van de 30 sociale woningen zullen er 15 worden verkocht in de sociale koopsector en van de 27 vrije sector huurwoningen zullen er 12 worden verkocht. De gewijzigde afspraken worden vastgelegd in een addendum bij de oorspronkelijke anterieure overeenkomst.</text:p>
            <text:p text:style-name="common-al"/>
            <text:p text:style-name="tussenkopcur">
            <text:span text:style-name="nadrukvet">Programmaplan Rural Data Center de Kempen 2019-2020</text:span>
          </text:p>
            <text:p text:style-name="common-al">Kennis genomen van het plan en € 19.000,- in 2019 en € 20.000,- in 2020 beschikbaar gesteld voor de uitvoering van het programmaplan. Deelname aan het RDC wordt stopgezet in 2021. De raad wordt middels een verkorte versie van het regionale voorstel geïnformeerd. Binnen de gemeente moet een basis voor het werken met data opgesteld worden.</text:p>
            <text:p text:style-name="common-al"/>
            <text:p text:style-name="tussenkopcur">
            <text:span text:style-name="nadrukvet">Regionaal jaarverslag Leerplicht/RMC 2017/2018</text:span>
          </text:p>
            <text:p text:style-name="common-al">De raad wordt over het jaarverslag geïnformeerd middels een raadsmededeling.</text:p>
            <text:p text:style-name="common-al"/>
            <text:p text:style-name="last-al">De besluiten op deze openbare besluitenlijst zijn compact geformuleerd. De volledige besluiten zijn bepal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4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Burgerlijk recht</meta:user-defined>
    <dc:language>nl</dc:language>
    <meta:user-defined meta:name="OVERHEID.Gemeente/DC.spatial">Bladel</meta:user-defined>
    <meta:user-defined meta:name="DC.title">Openbare besluiten uit vergadering van burgemeester en wethouders van 2 juli 2019</meta:user-defined>
    <meta:user-defined meta:name="DCTERMS.W3CDTF/DCTERMS.available">2019-07-17</meta:user-defined>
    <meta:user-defined meta:name="DCTERMS.W3CDTF/OVERHEIDop.jaargang">2019</meta:user-defined>
    <meta:user-defined meta:name="OVERHEIDop.publicationIssue">174493</meta:user-defined>
    <meta:user-defined meta:name="OVERHEIDop.GmbID/DC.identifier">gmb-2019-174493</meta:user-defined>
    <meta:user-defined meta:name="OVERHEIDop.versieInformatie"/>
  </office:meta>
</office:document-meta>
</file>