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INGEL 2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bestemming van een pand (bestemming detailhandel in maatschappelijk) op het perceel Pastoriesingel 2 te Tjalleberd  (09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45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56 556865</meta:user-defined>
    <meta:user-defined meta:name="DC.title">AANVRAAG OMGEVINGSVERGUNNING, PASTORIESINGEL 2 TJALLEBERD</meta:user-defined>
    <meta:user-defined meta:name="OVERHEID.PostcodeHuisnummer/OVERHEIDop.postcodeHuisnummer">8458CP 2</meta:user-defined>
    <meta:user-defined meta:name="OVERHEIDop.straatnaam">Pastoriesingel</meta:user-defined>
    <meta:user-defined meta:name="OVERHEIDop.woonplaats">Tjallebe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51</meta:user-defined>
    <meta:user-defined meta:name="OVERHEIDop.GmbID/DC.identifier">gmb-2019-174451</meta:user-defined>
    <meta:user-defined meta:name="OVERHEIDop.versieInformatie"/>
  </office:meta>
</office:document-meta>
</file>