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eiken: Oude Doetinchemseweg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Oude Doetinchemseweg 18, 7007 DC</text:p>
            <text:p text:style-name="common-al">Omschrijving:  kappen van 5 eiken</text:p>
            <text:p text:style-name="common-al">Dossiernummer:  20190510</text:p>
            <text:p text:style-name="common-al">Datum indiening:  2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43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3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3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362 440743</meta:user-defined>
    <meta:user-defined meta:name="DC.title">Aanvraag omgevingsvergunning voor het kappen van 5 eiken: Oude Doetinchemseweg 18 in Doetinchem</meta:user-defined>
    <meta:user-defined meta:name="OVERHEID.PostcodeHuisnummer/OVERHEIDop.postcodeHuisnummer">7007DC 18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34</meta:user-defined>
    <meta:user-defined meta:name="OVERHEIDop.GmbID/DC.identifier">gmb-2019-174434</meta:user-defined>
    <meta:user-defined meta:name="OVERHEIDop.versieInformatie"/>
  </office:meta>
</office:document-meta>
</file>