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 eetcafé Ortam, Koninginnelaan 25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0 juli 2019 op grond van artikel 2:29 vergunning heeft verleend voor het geopend hebben van de horeca onderneming, eetcafé Ortam aan de Koninginnelaan 25 in de periode: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van</text:span>
                <text:span text:style-name="nadrukcur"> 1 juli tot en met 30 september  2019</text:span>
              </text:p>
                <text:p text:style-name="al">Maandag tot en met donderdag tot 24.00 uur; vrijdag tot en met zondag tot 01.00 uur</text:p>
              </text:list-item>
              <text:list-item text:style-override="id1-3-2-1-1-2-2">
                <text:number>•</text:number>
                <text:p text:style-name="al">
                <text:span text:style-name="nadrukcur">van 1 oktober tot en met 31 december 2019</text:span>
              </text:p>
                <text:p text:style-name="al">Maandag tot en met donderdag tot 01.00 uur; vrijdag tot en met zondag tot 02.00 uur</text:p>
              </text:list-item>
              <text:list-item text:style-override="id1-3-2-1-1-2-3">
                <text:number>•</text:number>
                <text:p text:style-name="al">
                <text:span text:style-name="nadrukcur">van 1 januari 2020 voor onbepaalde tijd</text:span>
              </text:p>
                <text:p text:style-name="al">Maandag tot en met donderdag tot 01.00 uur; vrijdag tot en met zondag tot 03.30 uur (tot 02.00 uur mogen bezoekers worden toegelaten).</text:p>
              </text:list-item>
            </text:list>
            <text:p text:style-name="common-al"> </text:p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438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2195182</meta:user-defined>
    <dc:language>nl</dc:language>
    <meta:user-defined meta:name="OVERHEID.EPSG28992/DC.spatial">147772 466527</meta:user-defined>
    <meta:user-defined meta:name="DC.title">Ontheffing sluitingsuur eetcafé Ortam, Koninginnelaan 25, Soest</meta:user-defined>
    <meta:user-defined meta:name="OVERHEID.PostcodeHuisnummer/OVERHEIDop.postcodeHuisnummer">3762DA 25</meta:user-defined>
    <meta:user-defined meta:name="OVERHEIDop.straatnaam">Koninginnelaan</meta:user-defined>
    <meta:user-defined meta:name="OVERHEIDop.woonplaats">So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89</meta:user-defined>
    <meta:user-defined meta:name="OVERHEIDop.GmbID/DC.identifier">gmb-2019-174389</meta:user-defined>
    <meta:user-defined meta:name="OVERHEIDop.versieInformatie"/>
  </office:meta>
</office:document-meta>
</file>