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meer 4 in Egmond aan den Hoef, het vervangen van de bovenbouw van een ligboxenstal 3 juli 2019 (WABO190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3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13.61 516240.19</meta:user-defined>
    <meta:user-defined meta:name="DC.title">Gemeente Bergen, verleende Omgevingsvergunning (regulier), Egmondermeer 4 in Egmond aan den Hoef, het vervangen van de bovenbouw van een ligboxenstal 3 juli 2019 (WABO1900714)</meta:user-defined>
    <meta:user-defined meta:name="OVERHEID.PostcodeHuisnummer/OVERHEIDop.postcodeHuisnummer">1934PN 4</meta:user-defined>
    <meta:user-defined meta:name="OVERHEIDop.straatnaam">Egmondermeer</meta:user-defined>
    <meta:user-defined meta:name="OVERHEIDop.woonplaats">Egmond aan den Hoef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10</meta:user-defined>
    <meta:user-defined meta:name="OVERHEIDop.GmbID/DC.identifier">gmb-2019-174310</meta:user-defined>
    <meta:user-defined meta:name="OVERHEIDop.versieInformatie"/>
  </office:meta>
</office:document-meta>
</file>