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erspyckweg 5 in Bergen aan Zee, het wijzigen van een rijksmonument (o.a. het plaatsen van een inpandige lift) 8 juli 2019 (WABO19008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9 jul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430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0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0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177 520107</meta:user-defined>
    <meta:user-defined meta:name="DC.title">Gemeente Bergen, verleende Omgevingsvergunning (regulier), Verspyckweg 5 in Bergen aan Zee, het wijzigen van een rijksmonument (o.a. het plaatsen van een inpandige lift) 8 juli 2019 (WABO1900846)</meta:user-defined>
    <meta:user-defined meta:name="OVERHEID.PostcodeHuisnummer/OVERHEIDop.postcodeHuisnummer">1865BJ 5</meta:user-defined>
    <meta:user-defined meta:name="OVERHEIDop.straatnaam">Verspyckweg</meta:user-defined>
    <meta:user-defined meta:name="OVERHEIDop.woonplaats">Bergen aan Ze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04</meta:user-defined>
    <meta:user-defined meta:name="OVERHEIDop.GmbID/DC.identifier">gmb-2019-174304</meta:user-defined>
    <meta:user-defined meta:name="OVERHEIDop.versieInformatie"/>
  </office:meta>
</office:document-meta>
</file>