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uiveland 45 in Bergen (NH), het verbouwen van de woning ( verhogen van de nok en dak aan achterzijde) 9 juli 2019 (WABO1900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63 521004</meta:user-defined>
    <meta:user-defined meta:name="DC.title">Gemeente Bergen, verleende Omgevingsvergunning (regulier), Luiveland 45 in Bergen (NH), het verbouwen van de woning ( verhogen van de nok en dak aan achterzijde) 9 juli 2019 (WABO1900937)</meta:user-defined>
    <meta:user-defined meta:name="OVERHEID.PostcodeHuisnummer/OVERHEIDop.postcodeHuisnummer">1861JC 45</meta:user-defined>
    <meta:user-defined meta:name="OVERHEIDop.straatnaam">Luiveland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83</meta:user-defined>
    <meta:user-defined meta:name="OVERHEIDop.GmbID/DC.identifier">gmb-2019-174283</meta:user-defined>
    <meta:user-defined meta:name="OVERHEIDop.versieInformatie"/>
  </office:meta>
</office:document-meta>
</file>