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2 bomen, aanleg en veranderen uitrit, Popovstraat 1(zaaknummer 2720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povstraat 1</text:span> – voor het kappen van 2 bomen en het aanleggen van een inrit en het veranderen van een bestaande inrit ten behoeve van het bouwen van een kantoor en een bedrijfshal, verzonden op 11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25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289 500745</meta:user-defined>
    <meta:user-defined meta:name="DC.title">Kennisgeving verlengen beslistermijn op een aanvraag omgevingsvergunning, kap 2 bomen, aanleg en veranderen uitrit, Popovstraat 1(zaaknummer 27202-2019)</meta:user-defined>
    <meta:user-defined meta:name="OVERHEID.PostcodeHuisnummer/OVERHEIDop.postcodeHuisnummer">8013</meta:user-defined>
    <meta:user-defined meta:name="OVERHEIDop.straatnaam">Popovstraat</meta:user-defined>
    <meta:user-defined meta:name="OVERHEIDop.woonplaats">Zwoll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57</meta:user-defined>
    <meta:user-defined meta:name="OVERHEIDop.GmbID/DC.identifier">gmb-2019-174257</meta:user-defined>
    <meta:user-defined meta:name="OVERHEIDop.versieInformatie"/>
  </office:meta>
</office:document-meta>
</file>