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temmingsplan ‘Ederveen, Brinklanderweg 14a’ </text:p>
      <text:section text:name="zakelijke-mededeling_id1-3-2" text:style-name="zakelijke-mededeling">
        <text:section text:name="zakelijke-mededeling-tekst_id1-3-2-1" text:style-name="zakelijke-mededeling-tekst">
          <text:section text:name="tekst_id1-3-2-1-1" text:style-name="tekst">
            <text:p text:style-name="common-al">Op grond van art. 1.3.1 Besluit ruimtelijke ordening</text:p>
            <text:p text:style-name="common-al">Het college van burgemeester en wethouders van Ede gaat binnenkort een bestemmingsplan voorbereiden voor ‘Ederveen, Brinklanderweg 14a’ in Ederveen. </text:p>
            <text:p text:style-name="tussenkopcur">Inzage</text:p>
            <text:p text:style-name="common-al">In deze fase van de voorbereiding liggen er nog geen stukken ter inzage, kunt u nog geen zienswijzen indienen en wordt geen onafhankelijke instantie in de gelegenheid gesteld een advies over het voornemen uit te brengen. Te zijner tijd komt het ontwerp bestemmingsplan (digitaal) ter inzage te liggen. Dan is het mogelijk om te reageren. Wanneer dat is, en hoe u kunt reageren, publiceert de gemeente in het weekblad Ede Stad, de Staatscourant en op: <text:a xlink:href="https://zoek.officielebekendmakingen.nl/zoeken/resultaat/?zkt=Uitgebreid&amp;pst=Gemeenteblad&amp;dpr=Alle&amp;sdt=DatumPublicatie&amp;org=Ede&amp;orgt=gemeente&amp;ap=&amp;pnr=1&amp;rpp=10" xlink:type="simple">https://zoek.officielebekendmakingen.nl</text:a></text:p>
            <text:p text:style-name="tussenkopcur">Gebied en gevolg</text:p>
            <text:p text:style-name="common-al">Het gebied waar dit plan over gaat ligt aan de Brinklanderweg 14a in Ederveen. Het perceel ligt in het agrarisch buitengebied van de gemeente Ede, op circa 350 meter van de rand van het dorp Ederveen aan de noordwestzijde van Ederveen. Kadastraal staat het perceel bekend als gemeente Lunteren, sectie D, nummer 844</text:p>
            <text:p text:style-name="common-al">Het plan maakt de vestiging van een machinebouwbedrijf mogelijk. Het plan voorziet verder in het realiseren van een nieuwe bedrijfshal met een oppervlakte van 5oo m2, een goothoogte van 4 meter en een bouwhoogte van 10 meter.</text:p>
            <text:p text:style-name="tussenkopcur">Informatie</text:p>
            <text:p text:style-name="last-al">Voor meer informatie belt u Martijn van Dee, juridisch adviseur bij de afdeling Ruimtelijke Ontwikkeling, (0318) 68 0 26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425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5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5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Gemeente/DC.creator">Ede</meta:user-defined>
    <meta:user-defined meta:name="OVERHEID.Informatietype/DC.type">officiële publicatie</meta:user-defined>
    <meta:user-defined meta:name="OVERHEIDop.publicationName">Gemeenteblad</meta:user-defined>
    <meta:user-defined meta:name="OVERHEIDgvop.Informatietype/DC.type">Plannen | overig</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DC.source">artikel 1.3.1 van het Besluit ruimtelijke ordening]|[1.0:c:BWBR0023798&amp;artikel=1.3.1&amp;g=2017-07-01</meta:user-defined>
    <dc:language>nl</dc:language>
    <meta:user-defined meta:name="OVERHEID.EPSG28992/DC.spatial">167623 453277</meta:user-defined>
    <meta:user-defined meta:name="DC.title">Kennisgeving ontwerpbestemmingsplan ‘Ederveen, Brinklanderweg 14a’</meta:user-defined>
    <meta:user-defined meta:name="OVERHEID.PostcodeHuisnummer/OVERHEIDop.postcodeHuisnummer">6744PC 14a</meta:user-defined>
    <meta:user-defined meta:name="OVERHEIDop.straatnaam">Brinklanderweg</meta:user-defined>
    <meta:user-defined meta:name="OVERHEIDop.woonplaats">Ederveen</meta:user-defined>
    <meta:user-defined meta:name="DCTERMS.W3CDTF/DCTERMS.available">2019-07-17</meta:user-defined>
    <meta:user-defined meta:name="DCTERMS.W3CDTF/OVERHEIDop.jaargang">2019</meta:user-defined>
    <meta:user-defined meta:name="OVERHEIDop.publicationIssue">174251</meta:user-defined>
    <meta:user-defined meta:name="OVERHEIDop.GmbID/DC.identifier">gmb-2019-174251</meta:user-defined>
    <meta:user-defined meta:name="OVERHEIDop.versieInformatie"/>
  </office:meta>
</office:document-meta>
</file>