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de, kavel 41a bedrijventerrein A12’</text:p>
      <text:section text:name="zakelijke-mededeling_id1-3-2" text:style-name="zakelijke-mededeling">
        <text:section text:name="zakelijke-mededeling-tekst_id1-3-2-1" text:style-name="zakelijke-mededeling-tekst">
          <text:section text:name="tekst_id1-3-2-1-1" text:style-name="tekst">
            <text:p text:style-name="common-al">Zaakcode 2018W1414</text:p>
            <text:p text:style-name="common-al">U kunt de ontwerp-omgevingsvergunning met buitenplanse afwijking (op grond van artikel 2.12, lid 1, sub a, onder 3° Wabo) van het bestemmingsplan ‘Ede-West 2009’, met nummer NL.IMRO.0228.PB2019EDEW0002-0201, en de daarbij behorende stukken van donderdag 18 juli 2018 tot en met woensdag 28 augustus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tussen de Schutterweg, Boylestraat, Bonnetstraat en Rijksweg A30 in Ede. Het betreft kavel 41a van bedrijventerrein A12. Het plan maakt het mogelijk dat zich een duurzaam benzineservicestation vestigt op het perceel. Hiervoor is het noodzakelijk dat af wordt geweken van de voorgeschreven minimale bouwhoogte, minimale bebouwingspercentages die gelden voor het perceel; deze bouwhoogte en percentages worden namelijk niet gehaald. Tevens wordt afgeweken van de toegestane bedrijfstypen.</text:p>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423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3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3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PB2019EDEW0002-0201</meta:user-defined>
    <meta:user-defined meta:name="OVERHEIDop.referentienummer">2018W1414</meta:user-defined>
    <dc:language>nl</dc:language>
    <meta:user-defined meta:name="OVERHEID.EPSG28992/DC.spatial">170462 449352</meta:user-defined>
    <meta:user-defined meta:name="DC.title">Ontwerp-omgevingsvergunning ‘Ede, kavel 41a bedrijventerrein A12’</meta:user-defined>
    <meta:user-defined meta:name="OVERHEID.PostcodeHuisnummer/OVERHEIDop.postcodeHuisnummer">6718XN 47</meta:user-defined>
    <meta:user-defined meta:name="OVERHEIDop.straatnaam">Bonnetstraat</meta:user-defined>
    <meta:user-defined meta:name="OVERHEIDop.woonplaats">Ede</meta:user-defined>
    <meta:user-defined meta:name="DCTERMS.W3CDTF/DCTERMS.available">2019-07-17</meta:user-defined>
    <meta:user-defined meta:name="DCTERMS.W3CDTF/OVERHEIDop.jaargang">2019</meta:user-defined>
    <meta:user-defined meta:name="OVERHEIDop.publicationIssue">174235</meta:user-defined>
    <meta:user-defined meta:name="OVERHEIDop.GmbID/DC.identifier">gmb-2019-174235</meta:user-defined>
    <meta:user-defined meta:name="OVERHEIDop.versieInformatie"/>
  </office:meta>
</office:document-meta>
</file>