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huisvestingsverordening Stichtse Ve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ichtse Vecht,</text:p>
            <text:p text:style-name="al">gelet op:</text:p>
            <text:p text:style-name="al"/>
            <text:p text:style-name="al">-de Regionale Huisvestingsverordening 2019;</text:p>
            <text:p text:style-name="al">-het voorstel van burgemeester en wethouders van 21 mei 2019;</text:p>
            <text:p text:style-name="al">-de bespreking in de commissie Fysiek Domein van 11 juni 2019;</text:p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list text:style-name="id1-3-2-2-1-9">
              <text:list-item text:style-override="id1-3-2-2-1-9-1">
                <text:number/>
                <text:p text:style-name="al"/>
              </text:list-item>
            </text:list>
            <text:p text:style-name="al">Besluit</text:p>
            <text:p text:style-name="al">
            <text:span text:style-name="nadrukvet"/>
          </text:p>
            <text:p text:style-name="al">1.De Huisvestingsverordening Regio Utrecht 2019 - gemeente Stichtse Vecht vast te stellen en deze in werking te laten treden op 1 juli 2019, onder gelijktijdige intrekking van de Huisvestingsverordening Regio Utrecht 2015 - gemeente Stichtse Vecht. </text:p>
            <text:p text:style-name="al">2.Kennis te nemen van de lokale uitwerking van de kan-bepalingen in de Beleidsregels Huisvestingsverordening Stichtse Vecht, gemeentelijk woonbeleid juli 2019.</text:p>
            <text:p text:style-name="al"/>
            <text:p text:style-name="al">2 juli 2019</text:p>
            <text:p text:style-name="al"/>
            <text:p text:style-name="al">Griffier Voorzitter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3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3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Huisvesting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Intrekken huisvestingsverordening Stichtse Vecht 2015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32</meta:user-defined>
    <meta:user-defined meta:name="OVERHEIDop.betreftRegeling">CVDR371255_4</meta:user-defined>
    <meta:user-defined meta:name="OVERHEIDop.GmbID/DC.identifier">gmb-2019-174232</meta:user-defined>
    <meta:user-defined meta:name="OVERHEIDop.versieInformatie"/>
  </office:meta>
</office:document-meta>
</file>