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Jagerskade 4-6 te Utrecht (Stichting Buurthuis Stella Mar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Jagerskade 4-6 te Utrecht</text:span>
            <text:span text:style-name="nadrukvet"/>
          </text:p>
            <text:p text:style-name="common-al"/>
            <text:p text:style-name="common-al">Ons kenmerk: HZ_DH-19-12284</text:p>
            <text:p text:style-name="common-al"/>
            <text:p text:style-name="common-al">
            <text:span text:style-name="nadrukvet">Het vestigen van additionele horeca in een buurthuis</text:span>
          </text:p>
            <text:p text:style-name="common-al"/>
            <text:p text:style-name="common-al">De aanvraag ligt tot en met <text:span text:style-name="nadrukvet">26 augustus</text:span><text:span text:style-name="nadrukvet"> 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<text:span text:style-name="nadrukvet"> 26 augustus</text:span><text:span text:style-name="nadrukvet">2019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16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5824 457665</meta:user-defined>
    <meta:user-defined meta:name="OVERHEID.EPSG28992/DC.spatial">135824 457665</meta:user-defined>
    <meta:user-defined meta:name="DC.title">Aanvraag horecavergunning Jagerskade 4-6 te Utrecht (Stichting Buurthuis Stella Maris)</meta:user-defined>
    <meta:user-defined meta:name="OVERHEID.PostcodeHuisnummer/OVERHEIDop.postcodeHuisnummer">3552TL 4</meta:user-defined>
    <meta:user-defined meta:name="OVERHEID.PostcodeHuisnummer/OVERHEIDop.postcodeHuisnummer">3552TL 4</meta:user-defined>
    <meta:user-defined meta:name="OVERHEIDop.straatnaam">Jagerskade</meta:user-defined>
    <meta:user-defined meta:name="OVERHEIDop.straatnaam">Jagerskade</meta:user-defined>
    <meta:user-defined meta:name="OVERHEIDop.woonplaats">Utrecht</meta:user-defined>
    <meta:user-defined meta:name="OVERHEIDop.woonplaats">Utrech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60</meta:user-defined>
    <meta:user-defined meta:name="OVERHEIDop.GmbID/DC.identifier">gmb-2019-174160</meta:user-defined>
    <meta:user-defined meta:name="OVERHEIDop.versieInformatie"/>
  </office:meta>
</office:document-meta>
</file>