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Eijkenakker 16 in Bergeijk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885</text:p>
            <text:p text:style-name="common-al">Meldingsdatum: 12 juni 2019</text:p>
            <text:p text:style-name="common-al">Omschrijving: Eijkenakker 16 in Bergeijk, veranderen van het bedrijf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4137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3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3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1813.11 369387.8</meta:user-defined>
    <meta:user-defined meta:name="DC.title">Ingekomen milieumelding, Eijkenakker 16 in Bergeijk, veranderen van het bedrijf</meta:user-defined>
    <meta:user-defined meta:name="OVERHEID.PostcodeHuisnummer/OVERHEIDop.postcodeHuisnummer">5571SL 4</meta:user-defined>
    <meta:user-defined meta:name="OVERHEIDop.straatnaam">Eijkenakker</meta:user-defined>
    <meta:user-defined meta:name="OVERHEIDop.woonplaats">Bergeijk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137</meta:user-defined>
    <meta:user-defined meta:name="OVERHEIDop.GmbID/DC.identifier">gmb-2019-174137</meta:user-defined>
    <meta:user-defined meta:name="OVERHEIDop.versieInformatie"/>
  </office:meta>
</office:document-meta>
</file>