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57*"/>
    </style:style>
    <style:style style:family="table-column" style:parent-style-name="colspec" style:name="id1-3-2-1-1-5-1-2">
      <style:table-column-properties style:rel-column-width="24*"/>
    </style:style>
  </office:automatic-styles>
  <office:body>
    <office:text>
      <text:p text:style-name="new_page_staatscourant"/>
      <text:p text:style-name="single-kop-titel">Kennisgeving van het voornemen tot uitschrijving BRP: week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afdeling Burgerzaken is gebleken dat onderstaande personen niet meer wonen op het adres waar zij volgens de Basisregistratie personen (hierna: BRP) staan ingeschreven. Het adresonderzoek heeft geen resultaat opgeleverd.</text:p>
            <text:p text:style-name="common-al">Namens burgemeester en wethouders van Leeuwarden maakt de teamleider van de afdeling Burgerzaken bekend dat de gemeente Leeuwarden het voornemen heeft onderstaande personen, per <text:span text:style-name="nadrukvet">17</text:span><text:span text:style-name="nadrukvet">-</text:span><text:span text:style-name="nadrukvet">07</text:span><text:span text:style-name="nadrukvet">-</text:span><text:span text:style-name="nadrukvet">2019</text:span>, uit te schrijven uit de BRP. Het gevolg hiervan is dat onderstaande personen worden ingeschreven in de Registratie Niet-Ingezetenen (RNI).</text:p>
            <text:p text:style-name="common-al">Het formele besluit tot uitschrijving wordt op dezelfde manier gepubliceerd. Het voornemen tot uitschrijving ligt ter inzage bij de afdeling Burgerzaken.</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Herad, Abdi Xusen</text:p>
                    <text:p text:style-name="table_al">Ignatius, Herman Everhardus</text:p>
                    <text:p text:style-name="table_al">Kebschull, Lukas</text:p>
                    <text:p text:style-name="table_al">Popma, Tjeerd Lieuwe</text:p>
                    <text:p text:style-name="table_al">Toufiki, Achraf</text:p>
                  </table:table-cell>
                  <table:table-cell table:style-name="entry" table:number-rows-spanned="1" table:number-columns-spanned="1">
                    <text:p text:style-name="table_al">01-07-1973</text:p>
                    <text:p text:style-name="table_al">16-02-1955</text:p>
                    <text:p text:style-name="table_al">06-06-1991</text:p>
                    <text:p text:style-name="table_al">18-02-1963</text:p>
                    <text:p text:style-name="table_al">02-08-1995</text:p>
                  </table:table-cell>
                </table:table-row>
              </table:table>
              <text:p text:style-name="table_bottom"/>
            </text:section>
            <text:p text:style-name="common-al"/>
            <text:p text:style-name="common-al">Op grond van de Algemene wet bestuursrecht kunnen bovengenoemde personen nog informatie geven over de feitelijke verblijfplaats (zienswijze). Dit kan tot drie weken na de datum van deze publicatie. Dit kan schriftelijk of mondeling. Uw brief kunt u richten aan de gemeente Leeuwarden, afdeling Burgerzaken <text:span text:style-name="nadrukvet">Postbus 21000, 8900 JA Leeuwarden</text:span> of per e-mail via <text:a xlink:href="mailto:burgerzaken@leeuwarden.nl" xlink:type="simple">burgerzaken@leeuwarden.nl</text:a>. Als u mondeling informatie wilt geven, vragen wij u telefonisch een afspraak te maken via tel: 14 058. </text:p>
            <text:p text:style-name="common-al">Na drie weken wordt over het voornemen een definitief besluit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07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7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7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Gemeente/DC.spatial">Leeuwarden</meta:user-defined>
    <meta:user-defined meta:name="DC.title">Kennisgeving van het voornemen tot uitschrijving BRP: week 29</meta:user-defined>
    <meta:user-defined meta:name="DCTERMS.W3CDTF/DCTERMS.available">2019-07-17</meta:user-defined>
    <meta:user-defined meta:name="DCTERMS.W3CDTF/OVERHEIDop.jaargang">2019</meta:user-defined>
    <meta:user-defined meta:name="OVERHEIDop.publicationIssue">174075</meta:user-defined>
    <meta:user-defined meta:name="OVERHEIDop.GmbID/DC.identifier">gmb-2019-174075</meta:user-defined>
    <meta:user-defined meta:name="OVERHEIDop.versieInformatie"/>
  </office:meta>
</office:document-meta>
</file>