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Jollesweg 1, Z/19/107948, splits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06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76.12 487272.86</meta:user-defined>
    <meta:user-defined meta:name="DC.title">Ingediende omgevingsvergunning, Jollesweg 1, Z/19/107948, splitsen van het bedrijfspand</meta:user-defined>
    <meta:user-defined meta:name="OVERHEID.PostcodeHuisnummer/OVERHEIDop.postcodeHuisnummer">7602</meta:user-defined>
    <meta:user-defined meta:name="OVERHEIDop.woonplaats">Almelo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61</meta:user-defined>
    <meta:user-defined meta:name="OVERHEIDop.GmbID/DC.identifier">gmb-2019-174061</meta:user-defined>
    <meta:user-defined meta:name="OVERHEIDop.versieInformatie"/>
  </office:meta>
</office:document-meta>
</file>