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juni 2019 ,  Rijnlanderweg 999 - 2132 MN Hoofddorp ,  Transport &amp; Handelsond. P. Jungerius , zaak 9038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de inrichtin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3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282 477627</meta:user-defined>
    <meta:user-defined meta:name="DC.title">Milieu-informatie – meldingen (Activiteitenbesluit) ontvangen 21 juni 2019 ,  Rijnlanderweg 999 - 2132 MN Hoofddorp ,  Transport &amp; Handelsond. P. Jungerius , zaak 9038183.</meta:user-defined>
    <meta:user-defined meta:name="OVERHEID.PostcodeHuisnummer/OVERHEIDop.postcodeHuisnummer">2132MN 999</meta:user-defined>
    <meta:user-defined meta:name="OVERHEIDop.straatnaam">Rijnlanderweg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35</meta:user-defined>
    <meta:user-defined meta:name="OVERHEIDop.GmbID/DC.identifier">gmb-2019-174035</meta:user-defined>
    <meta:user-defined meta:name="OVERHEIDop.versieInformatie"/>
  </office:meta>
</office:document-meta>
</file>