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alseweg 2 in Zelhem, realiseren aanbouwen magazijn aan bestaand winkelpand en verruimen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De overeenkomst is gesloten ten behoeve van het realiseren van het aanbouwen van een magazijn aan een bestaand winkelpand en het verruimen van parkeerplaatsen op het perceel Halseweg 2 in Zelhem, kadastraal bekend gemeente Zelhem, sectie O, nummer 2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97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21337 446843</meta:user-defined>
    <meta:user-defined meta:name="DC.title">Exploitatieovereenkomst: Halseweg 2 in Zelhem, realiseren aanbouwen magazijn aan bestaand winkelpand en verruimen parkeerplaatsen</meta:user-defined>
    <meta:user-defined meta:name="OVERHEID.PostcodeHuisnummer/OVERHEIDop.postcodeHuisnummer">7021CZ 2</meta:user-defined>
    <meta:user-defined meta:name="OVERHEIDop.straatnaam">Halseweg</meta:user-defined>
    <meta:user-defined meta:name="OVERHEIDop.woonplaats">Zelhem</meta:user-defined>
    <meta:user-defined meta:name="DCTERMS.W3CDTF/DCTERMS.available">2019-07-16</meta:user-defined>
    <meta:user-defined meta:name="DCTERMS.W3CDTF/OVERHEIDop.jaargang">2019</meta:user-defined>
    <meta:user-defined meta:name="OVERHEIDop.publicationIssue">173973</meta:user-defined>
    <meta:user-defined meta:name="OVERHEIDop.GmbID/DC.identifier">gmb-2019-173973</meta:user-defined>
    <meta:user-defined meta:name="OVERHEIDop.versieInformatie"/>
  </office:meta>
</office:document-meta>
</file>