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ogstraat 7 in Toldijk, wijzigen agrarische bestemming naar bedrijfsbestemming</text:p>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om het bestemmingsplan ‘Landelijk gebied; Hoogstraat 7 Toldijk’ voor te bereiden.</text:p>
            <text:p text:style-name="common-al">Het plan heeft betrekking op het wijzigen van de agrarische bestemming naar bedrijfsbestemming.</text:p>
            <text:p text:style-name="common-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96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6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6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12365 451952</meta:user-defined>
    <meta:user-defined meta:name="DC.title">Bestemmingsplan: Hoogstraat 7 in Toldijk, wijzigen agrarische bestemming naar bedrijfsbestemming</meta:user-defined>
    <meta:user-defined meta:name="OVERHEID.PostcodeHuisnummer/OVERHEIDop.postcodeHuisnummer">7227ND 7</meta:user-defined>
    <meta:user-defined meta:name="OVERHEIDop.straatnaam">Hoogstraat</meta:user-defined>
    <meta:user-defined meta:name="OVERHEIDop.woonplaats">Toldijk</meta:user-defined>
    <meta:user-defined meta:name="DCTERMS.W3CDTF/DCTERMS.available">2019-07-16</meta:user-defined>
    <meta:user-defined meta:name="DCTERMS.W3CDTF/OVERHEIDop.jaargang">2019</meta:user-defined>
    <meta:user-defined meta:name="OVERHEIDop.publicationIssue">173966</meta:user-defined>
    <meta:user-defined meta:name="OVERHEIDop.GmbID/DC.identifier">gmb-2019-173966</meta:user-defined>
    <meta:user-defined meta:name="OVERHEIDop.versieInformatie"/>
  </office:meta>
</office:document-meta>
</file>