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1-1-8-5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ingsbesluit Beleidskader huisvesting arbeidsmigranten 2015, gemeente Deurn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RAAD DER GEMEENTE DEURNE</text:span>
          </text:p>
            <text:p text:style-name="al"/>
            <text:p text:style-name="al">gezien het voorstel van burgemeester en wethouders d.d. 21 mei 2019, nr. ..;</text:p>
            <text:p text:style-name="al"/>
            <text:p text:style-name="al">gehoord de commissie Wonen en Vastgoed d.d. 17 juni 2019;</text:p>
            <text:p text:style-name="al"/>
            <text:p text:style-name="al">overwegende dat:</text:p>
            <text:list text:style-name="id1-3-2-1-1-8">
              <text:list-item text:style-override="id1-3-2-1-1-8-1">
                <text:number>-</text:number>
                <text:p text:style-name="al">de gemeenteraad in haar Raadsprogramma 2018-2022 heeft aangegeven het ‘Beleidskader huisvesting arbeidsmigranten 2015’ te actualiseren omdat het huidige beleidskader in sommige situaties tot onduidelijkheden leidt;</text:p>
              </text:list-item>
              <text:list-item text:style-override="id1-3-2-1-1-8-2">
                <text:number>-</text:number>
                <text:p text:style-name="al">in de commissievergadering Wonen en Vastgoed van 22 oktober 2018 handvaten zijn aangedragen voor verdere uitwerking van ambities en uitgangspunten;</text:p>
              </text:list-item>
              <text:list-item text:style-override="id1-3-2-1-1-8-3">
                <text:number>-</text:number>
                <text:p text:style-name="al">het conceptbeleidskader ‘Beleidsnotitie huisvesting tijdelijke arbeidsmigranten 2019’ opiniërend behandeld is in de commissievergadering Wonen en Vastgoed van 15 april 2019 en overwegingen zijn aangedragen;</text:p>
              </text:list-item>
              <text:list-item text:style-override="id1-3-2-1-1-8-4">
                <text:number>-</text:number>
                <text:p text:style-name="al">buurt- en wijkraden met ingang van 17 april 2019 tot en met 12 mei 2019 in de gelegenheid zijn gesteld om een reactie conceptbeleidskader ‘Beleidsnotitie huisvesting tijdelijke arbeidsmigranten 2019’ te geven;</text:p>
              </text:list-item>
              <text:list-item text:style-override="id1-3-2-1-1-8-5">
                <text:number>-</text:number>
                <text:p text:style-name="al">vanuit de buurt- en wijkraden twee reacties zijn ontvangen en deze reacties geen aanleiding geven tot bijstelling van het conceptbeleidskader;</text:p>
              </text:list-item>
            </text:list>
            <text:p text:style-name="al"> </text:p>
            <text:p text:style-name="al">gelet op onder andere de bepalingen van de Gemeentewet en de Algemene wet bestuursrecht;</text:p>
            <text:p text:style-name="al"> </text:p>
            <text:p text:style-name="al">BESLUI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‘Beleidsnotitie huisvesting tijdelijke arbeidsmigranten 2019’ vast te stellen, en</text:p>
              </text:list-item>
              <text:list-item text:style-override="id1-3-2-2-1-2-2">
                <text:number>2.</text:number>
                <text:p text:style-name="al">Gelijktijdig het ‘Beleidskader huisvesting arbeidsmigranten 2015’ zoals vastgesteld op 17 november 2015 in te trekken.</text:p>
              </text:list-item>
              <text:list-item text:style-override="id1-3-2-2-1-2-3">
                <text:number>3.</text:number>
                <text:p text:style-name="al">de beleidsnotitie als volgt te wijzigen: in de passage "Het college kan daarvoor in afwijking ( ... ). De gemeenteraad zal door het college bij de verzoeken worden gekend", op bladzijde 7 van de beleidsnotitie, de woorden "Het college" te vervangen door "De gemeenteraad" en de laatste zin van deze passage te laten vervall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3 juli 2019</text:span></text:p>
          </text:section>
          <text:section text:name="ondertekening_id1-3-2-3-2">
            <text:p><text:span text:style-name="functie"/></text:p>
            <text:p><text:span text:style-name="deze">De griffier</text:span></text:p>
            <text:p><text:span text:style-name="deze">(R.J.C.M. Rutten)</text:span></text:p>
          </text:section>
          <text:section text:name="ondertekening_id1-3-2-3-3">
            <text:p><text:span text:style-name="deze"/></text:p>
            <text:p><text:span text:style-name="functie">De voorzitter</text:span></text:p>
            <text:p><text:span text:style-name="functie">(H.J. Mak)</text:span></text:p>
          </text:section>
          <text:section text:name="ondertekening_id1-3-2-3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73908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908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908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4/xml/MC-DRP-Verordeningen-Web-CB.xml</meta:user-defined>
    <meta:user-defined meta:name="OVERHEID.Gemeente/DC.creator">Deurn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Verordeningen</meta:user-defined>
    <meta:user-defined meta:name="OVERHEID.Gemeente/OVERHEID.authority">Deurne</meta:user-defined>
    <meta:user-defined meta:name="OVERHEID.Gemeente/DCTERMS.publisher">Deurne</meta:user-defined>
    <meta:user-defined meta:name="OVERHEID.TaxonomieBeleidsagenda/OVERHEID.category">Huisvesting | Organisatie en beleid</meta:user-defined>
    <meta:user-defined meta:name="DC.source">Gemeentewet]|[1.0:c:BWBR0005416&amp;g=2019-01-01</meta:user-defined>
    <meta:user-defined meta:name="DC.source">Algemene wet bestuursrecht]|[1.0:c:BWBR0005537&amp;g=2019-07-01</meta:user-defined>
    <dc:language>nl</dc:language>
    <meta:user-defined meta:name="OVERHEID.Gemeente/DC.spatial">Deurne</meta:user-defined>
    <meta:user-defined meta:name="DC.title">Intrekkingsbesluit Beleidskader huisvesting arbeidsmigranten 2015, gemeente Deurne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3908</meta:user-defined>
    <meta:user-defined meta:name="OVERHEIDop.betreftRegeling">CVDR392218_1</meta:user-defined>
    <meta:user-defined meta:name="OVERHEIDop.GmbID/DC.identifier">gmb-2019-173908</meta:user-defined>
    <meta:user-defined meta:name="OVERHEIDop.versieInformatie"/>
  </office:meta>
</office:document-meta>
</file>