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terdam Rave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15 december 2018 een verzoek ontvangen van Rotterdam Rave om een evenement te mogen organiseren in de RDM Onderzeebootloods en de RDM-kade in Rotterdam.  </text:p>
            <text:p text:style-name="common-al">De Burgemeester van Rotterdam heeft op 3 juli 2019 besloten de vergunning te verlenen.</text:p>
            <text:p text:style-name="tussenkopcur">Bijzonderheden</text:p>
            <text:p text:style-name="common-al">De evenementenvergunning wordt afgegeven voor zaterdag 17 augustus maart 2019 van één uur ’s middags tot elf uur ’s avonds. Het maximum aantal bezoekers dat het festival mag bijwonen is 8.000 personen.</text:p>
            <text:p text:style-name="common-al">Het festival zal worden gehouden in de RDM Onderzeebootloods en op de RDM-kade in Rotterdam.</text:p>
            <text:p text:style-name="common-al">De opbouw voor dit evenement vindt plaats vanaf donderdag 15 en vrijdag 16 augustus 2019 van zes uur ’s ochtends tot tien uur ’s avonds en zaterdag 17 augustus 2019 van zes uur ’s ochtends tot één uur ‘s middags. </text:p>
            <text:p text:style-name="common-al">De afbouw van dit evenement vindt plaats op zaterdag 17 augustus 2019 van elf uur ’s avonds tot één uur ’s ochtends en zondag 18 en maandag 19 augustus 2019 van zes uur ’s ochtends tot tien uur ’s avonds.</text:p>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De Burgemeester</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common-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88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rotterdambis.notubiz.nl/modules/11/Regelgeving/351450</meta:user-defined>
    <meta:user-defined meta:name="DC.source">artikel 3, eerste lid, van de Zondagswet]|[1.0:c:BWBR0002120&amp;artikel=3&amp;lid=1&amp;g=1994-04-01</meta:user-defined>
    <meta:user-defined meta:name="DC.source">artikel 4, derde lid, van de Zondagswet]|[1.0:c:BWBR0002120&amp;artikel=4&amp;lid=3&amp;g=1994-04-01</meta:user-defined>
    <meta:user-defined meta:name="DC.source">artikel 2, eerste lid, van de Zondagswet]|[1.0:c:BWBR0002120&amp;artikel=2&amp;lid=1&amp;g=1994-04-01</meta:user-defined>
    <meta:user-defined meta:name="OVERHEIDop.referentienummer">ev.3.0411271.2019</meta:user-defined>
    <dc:language>nl</dc:language>
    <meta:user-defined meta:name="OVERHEID.EPSG28992/DC.spatial">88411 434937</meta:user-defined>
    <meta:user-defined meta:name="DC.title">Rotterdam Rave 2019</meta:user-defined>
    <meta:user-defined meta:name="OVERHEID.PostcodeHuisnummer/OVERHEIDop.postcodeHuisnummer">3089</meta:user-defined>
    <meta:user-defined meta:name="OVERHEIDop.straatnaam">Rdm-straat</meta:user-defined>
    <meta:user-defined meta:name="OVERHEIDop.woonplaats">Rotterdam</meta:user-defined>
    <meta:user-defined meta:name="DCTERMS.W3CDTF/DCTERMS.available">2019-07-15</meta:user-defined>
    <meta:user-defined meta:name="DCTERMS.W3CDTF/OVERHEIDop.jaargang">2019</meta:user-defined>
    <meta:user-defined meta:name="OVERHEIDop.externeBijlage">Evenementenvergunning Rotterdam Rave 2019|exb-2019-34025</meta:user-defined>
    <meta:user-defined meta:name="OVERHEIDop.publicationIssue">173884</meta:user-defined>
    <meta:user-defined meta:name="OVERHEIDop.GmbID/DC.identifier">gmb-2019-173884</meta:user-defined>
    <meta:user-defined meta:name="OVERHEIDop.versieInformatie"/>
  </office:meta>
</office:document-meta>
</file>