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Giron Ramirez, S.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Giron Ramirez, S.A.</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16 juli 2019.</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Giron Ramirez, S.A.,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56</meta:user-defined>
    <meta:user-defined meta:name="OVERHEIDop.GmbID/DC.identifier">gmb-2019-173856</meta:user-defined>
    <meta:user-defined meta:name="OVERHEIDop.versieInformatie"/>
  </office:meta>
</office:document-meta>
</file>