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straatfeest, zaterdag 14 september 2019, 14.00 uur tot 24.00 uur, Schoutenkampweg,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toestemming heeft verleend om een straatfeest te organiseren op zaterdag 14 september 2019 vanaf 14.00 uur tot 24.00 uur aan de Schoutenkampweg vanaf kruising Oude Utrechtseweg tot aan de kruising Plasweg te Soest.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17390</meta:user-defined>
    <dc:language>nl</dc:language>
    <meta:user-defined meta:name="OVERHEID.EPSG28992/DC.spatial">149167 463791</meta:user-defined>
    <meta:user-defined meta:name="DC.title">Verleende vergunning, straatfeest, zaterdag 14 september 2019, 14.00 uur tot 24.00 uur, Schoutenkampweg, Soest</meta:user-defined>
    <meta:user-defined meta:name="OVERHEID.PostcodeHuisnummer/OVERHEIDop.postcodeHuisnummer">3768</meta:user-defined>
    <meta:user-defined meta:name="OVERHEIDop.straatnaam">Schoutenkampweg</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3556</meta:user-defined>
    <meta:user-defined meta:name="OVERHEIDop.GmbID/DC.identifier">gmb-2019-173556</meta:user-defined>
    <meta:user-defined meta:name="OVERHEIDop.versieInformatie"/>
  </office:meta>
</office:document-meta>
</file>