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Doe het lekker zelf, 13 oktober 2019, 09.00 uur tot 18.00 uur, Koningsweg 22,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9 juli 2019 op grond van artikel 2:25 van de Algemene Plaatselijke Verordening Soest vergunning heeft verleend voor het evenement Doe het lekker zelf bij de Ambachtshal aan de Koningsweg 22 op zondag 13 oktober 2019 van 09.00 uur tot 18.00 uur.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5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188664</meta:user-defined>
    <dc:language>nl</dc:language>
    <meta:user-defined meta:name="OVERHEID.EPSG28992/DC.spatial">147077 465558</meta:user-defined>
    <meta:user-defined meta:name="DC.title">Verleende vergunning, Doe het lekker zelf, 13 oktober 2019, 09.00 uur tot 18.00 uur, Koningsweg 22, Soest</meta:user-defined>
    <meta:user-defined meta:name="OVERHEID.PostcodeHuisnummer/OVERHEIDop.postcodeHuisnummer">3762EC 22</meta:user-defined>
    <meta:user-defined meta:name="OVERHEIDop.straatnaam">Koningsweg</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3548</meta:user-defined>
    <meta:user-defined meta:name="OVERHEIDop.GmbID/DC.identifier">gmb-2019-173548</meta:user-defined>
    <meta:user-defined meta:name="OVERHEIDop.versieInformatie"/>
  </office:meta>
</office:document-meta>
</file>