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Straatfeest, 11.00 uur tot 24.00 uur, Braamweg 26 t/m 58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atfeest Braamweg 26 t/m 58</text:p>
            <text:p text:style-name="common-al">De burgemeester van Soest maakt bekend dat hij toestemming heeft gegeven om op zaterdag 7 september 2019 een straatfeest te organiseren van 11.00 uur tot 24.00 uur aan de Braamweg tussen de huisnummers 26 en 58 te Soest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353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215024  </meta:user-defined>
    <dc:language>nl</dc:language>
    <meta:user-defined meta:name="OVERHEID.EPSG28992/DC.spatial">149319 463722</meta:user-defined>
    <meta:user-defined meta:name="DC.title">Verleende vergunning, Straatfeest, 11.00 uur tot 24.00 uur, Braamweg 26 t/m 58, Soest</meta:user-defined>
    <meta:user-defined meta:name="OVERHEID.PostcodeHuisnummer/OVERHEIDop.postcodeHuisnummer">3768CH 26</meta:user-defined>
    <meta:user-defined meta:name="OVERHEIDop.straatnaam">Braamweg</meta:user-defined>
    <meta:user-defined meta:name="OVERHEIDop.woonplaats">Soe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533</meta:user-defined>
    <meta:user-defined meta:name="OVERHEIDop.GmbID/DC.identifier">gmb-2019-173533</meta:user-defined>
    <meta:user-defined meta:name="OVERHEIDop.versieInformatie"/>
  </office:meta>
</office:document-meta>
</file>