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4e Industriestraat 16, Vlaardingen            </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op te voeren:</text:p>
            <text:p text:style-name="common-al"/>
            <text:p text:style-name="common-al">4<text:span text:style-name="sup">e</text:span> Industriestraat 16 (datum besluit: 08-07-2019) doc 1716795</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334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4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34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1716795</meta:user-defined>
    <dc:language>nl</dc:language>
    <meta:user-defined meta:name="OVERHEID.EPSG28992/DC.spatial">82402 435462</meta:user-defined>
    <meta:user-defined meta:name="DC.title">Huisnummerbesluit, toekennen adres/huisnummer, 4e Industriestraat 16, Vlaardingen</meta:user-defined>
    <meta:user-defined meta:name="OVERHEID.PostcodeHuisnummer/OVERHEIDop.postcodeHuisnummer">3133EJ 16</meta:user-defined>
    <meta:user-defined meta:name="OVERHEIDop.straatnaam">3e Industriestraat</meta:user-defined>
    <meta:user-defined meta:name="OVERHEIDop.woonplaats">Vlaardingen</meta:user-defined>
    <meta:user-defined meta:name="DCTERMS.W3CDTF/DCTERMS.available">2019-07-17</meta:user-defined>
    <meta:user-defined meta:name="DCTERMS.W3CDTF/OVERHEIDop.jaargang">2019</meta:user-defined>
    <meta:user-defined meta:name="OVERHEIDop.publicationIssue">173348</meta:user-defined>
    <meta:user-defined meta:name="OVERHEIDop.GmbID/DC.identifier">gmb-2019-173348</meta:user-defined>
    <meta:user-defined meta:name="OVERHEIDop.externeBijlage">Huisnummerbesluit|exb-2019-33916</meta:user-defined>
    <meta:user-defined meta:name="OVERHEIDop.versieInformatie"/>
  </office:meta>
</office:document-meta>
</file>