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Oplegger, Wit met de tekst: Versland Selection bv, Kotterstraat, ter hoogte van nummer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
            <text:p text:style-name="common-al">Type:               Oplegger</text:p>
            <text:p text:style-name="common-al">Kleur:               Wit met de tekst: Versland Selection bv</text:p>
            <text:p text:style-name="common-al">Locatie:            Kotterstraat, ter hoogte van nummer 14</text:p>
            <text:p text:style-name="common-al"/>
            <text:p text:style-name="common-al">Op maandag 1 juli 2019 hebben toezichthouders van de gemeente Vlaardingen aan de Kotterstraat een oplegger zien staan. Het betreft een oplegger in de kleur wit met de tekst: Versland Selection BV. Deze oplegger wordt aangemerkt als een voertuig in de zin van artikel 5.6 APV en mag niet langer dan drie achtereenvolgende dagen geparkeerd staan.</text:p>
            <text:p text:style-name="common-al"/>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
            <text:p text:style-name="common-al">Op donderdag 4 juli 2019, vrijdag 5 juli 2019 en zaterdag 6 juli 2019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vrijdag 19 juli 2019 om 10.00 uur moet verwijderen van de Kotterstraat.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naam en adres van belanghebbende;</text:p>
              </text:list-item>
              <text:list-item text:style-override="id1-3-2-1-1-19-2">
                <text:number>b.</text:number>
                <text:p text:style-name="al">de dagtekening;</text:p>
              </text:list-item>
              <text:list-item text:style-override="id1-3-2-1-1-19-3">
                <text:number>c.</text:number>
                <text:p text:style-name="al">een omschrijving van het besluit waartegen het bezwaarschrift zich richt;</text:p>
              </text:list-item>
              <text:list-item text:style-override="id1-3-2-1-1-19-4">
                <text:number>d.</text:number>
                <text:p text:style-name="al">een kopie van het betreffende besluit of een kopie van de bekendmaking van het besluit;</text:p>
              </text:list-item>
              <text:list-item text:style-override="id1-3-2-1-1-19-5">
                <text:number>e.</text:number>
                <text:p text:style-name="al">de gronden van het bezwaar;</text:p>
              </text:list-item>
              <text:list-item text:style-override="id1-3-2-1-1-19-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33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3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3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DC.title">Last onder bestuursdwang, Oplegger, Wit met de tekst: Versland Selection bv, Kotterstraat, ter hoogte van nummer 14, Vlaardingen</meta:user-defined>
    <meta:user-defined meta:name="OVERHEID.PostcodeHuisnummer/OVERHEIDop.postcodeHuisnummer">3133KW 14</meta:user-defined>
    <meta:user-defined meta:name="OVERHEIDop.straatnaam">Kotterstraat</meta:user-defined>
    <meta:user-defined meta:name="OVERHEIDop.woonplaats">Vlaardingen</meta:user-defined>
    <meta:user-defined meta:name="DCTERMS.W3CDTF/DCTERMS.available">2019-07-16</meta:user-defined>
    <meta:user-defined meta:name="DCTERMS.W3CDTF/OVERHEIDop.jaargang">2019</meta:user-defined>
    <meta:user-defined meta:name="OVERHEIDop.publicationIssue">173330</meta:user-defined>
    <meta:user-defined meta:name="OVERHEIDop.GmbID/DC.identifier">gmb-2019-173330</meta:user-defined>
    <meta:user-defined meta:name="OVERHEID.EPSG28992/DC.spatial">81220 435045</meta:user-defined>
    <meta:user-defined meta:name="OVERHEIDop.versieInformatie"/>
  </office:meta>
</office:document-meta>
</file>