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poort, berging met overkapping en het aanleggen van een nieuwe inrit, Gretha Hofstralaan 126, 3136 LS,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het plaatsen van een poort, berging met overkapping en het aanleggen van een nieuwe inrit  </text:p>
            <text:p text:style-name="common-al">Met de adressering         :  Gretha Hofstralaan 126, 3136 LS  </text:p>
            <text:p text:style-name="common-al">Kenmerk                         :  OVXINR-5734</text:p>
            <text:p text:style-name="common-al">Type aanvraag                :  omgevingsvergunning regulier</text:p>
            <text:p text:style-name="common-al">Datum ontvangst            :  9 april 2019</text:p>
            <text:p text:style-name="common-al">Datum beschikking         :  9 juli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328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8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8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734</meta:user-defined>
    <dc:language>nl</dc:language>
    <meta:user-defined meta:name="OVERHEID.EPSG28992/DC.spatial">83089 437520</meta:user-defined>
    <meta:user-defined meta:name="DC.title">Verleende omgevingsvergunning, plaatsen van een poort, berging met overkapping en het aanleggen van een nieuwe inrit, Gretha Hofstralaan 126, 3136 LS, Vlaardingen</meta:user-defined>
    <meta:user-defined meta:name="OVERHEID.PostcodeHuisnummer/OVERHEIDop.postcodeHuisnummer">3136LS 126</meta:user-defined>
    <meta:user-defined meta:name="OVERHEIDop.straatnaam">Gretha Hofstralaan</meta:user-defined>
    <meta:user-defined meta:name="OVERHEIDop.woonplaats">Vlaardingen</meta:user-defined>
    <meta:user-defined meta:name="DCTERMS.W3CDTF/DCTERMS.available">2019-07-16</meta:user-defined>
    <meta:user-defined meta:name="DCTERMS.W3CDTF/OVERHEIDop.jaargang">2019</meta:user-defined>
    <meta:user-defined meta:name="OVERHEIDop.publicationIssue">173288</meta:user-defined>
    <meta:user-defined meta:name="OVERHEIDop.GmbID/DC.identifier">gmb-2019-173288</meta:user-defined>
    <meta:user-defined meta:name="OVERHEIDop.versieInformatie"/>
  </office:meta>
</office:document-meta>
</file>