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de gevelwijzigingen wijzigen inpandige balkon en aanpassen dakterras achterzijde, 2e Van Leyden Gaelstraat 6, 3134 L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legaliseren van de gevelwijzigingen wijzigen inpandige balkon en aanpassen dakterras achterzijde   </text:p>
            <text:p text:style-name="common-al">Met de adressering         :  2e Van Leyden Gaelstraat 6, 3134 LL  </text:p>
            <text:p text:style-name="common-al">Kenmerk                         :  OVXINR-5654</text:p>
            <text:p text:style-name="common-al">Type aanvraag                :  omgevingsvergunning regulier</text:p>
            <text:p text:style-name="common-al">Datum ontvangst            :  13 februari 2019</text:p>
            <text:p text:style-name="common-al">Datum beschikking         :  9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2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654</meta:user-defined>
    <dc:language>nl</dc:language>
    <meta:user-defined meta:name="OVERHEID.EPSG28992/DC.spatial">83844 435889</meta:user-defined>
    <meta:user-defined meta:name="DC.title">Verleende omgevingsvergunning, legaliseren van de gevelwijzigingen wijzigen inpandige balkon en aanpassen dakterras achterzijde, 2e Van Leyden Gaelstraat 6, 3134 LL, Vlaardingen</meta:user-defined>
    <meta:user-defined meta:name="OVERHEID.PostcodeHuisnummer/OVERHEIDop.postcodeHuisnummer">3134LL 6</meta:user-defined>
    <meta:user-defined meta:name="OVERHEIDop.straatnaam">2e van Leyden Gaelstraat</meta:user-defined>
    <meta:user-defined meta:name="OVERHEIDop.woonplaats">Vlaardingen</meta:user-defined>
    <meta:user-defined meta:name="DCTERMS.W3CDTF/DCTERMS.available">2019-07-17</meta:user-defined>
    <meta:user-defined meta:name="DCTERMS.W3CDTF/OVERHEIDop.jaargang">2019</meta:user-defined>
    <meta:user-defined meta:name="OVERHEIDop.publicationIssue">173280</meta:user-defined>
    <meta:user-defined meta:name="OVERHEIDop.GmbID/DC.identifier">gmb-2019-173280</meta:user-defined>
    <meta:user-defined meta:name="OVERHEIDop.versieInformatie"/>
  </office:meta>
</office:document-meta>
</file>