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5-1-1">
      <style:table-column-properties style:rel-column-width="44*"/>
    </style:style>
    <style:style style:family="table-column" style:parent-style-name="colspec" style:name="id1-3-2-2-1-13-5-1-2">
      <style:table-column-properties style:rel-column-width="13*"/>
    </style:style>
    <style:style style:family="table-column" style:parent-style-name="colspec" style:name="id1-3-2-2-1-13-5-1-3">
      <style:table-column-properties style:rel-column-width="13*"/>
    </style:style>
    <style:style style:family="table-column" style:parent-style-name="colspec" style:name="id1-3-2-2-1-13-5-1-4">
      <style:table-column-properties style:rel-column-width="13*"/>
    </style:style>
    <style:style style:family="table-column" style:parent-style-name="colspec" style:name="id1-3-2-2-1-13-5-1-5">
      <style:table-column-properties style:rel-column-width="16*"/>
    </style:style>
  </office:automatic-styles>
  <office:body>
    <office:text>
      <text:p text:style-name="new_page_staatscourant"/>
      <text:p text:style-name="single-kop-titel">Wijziging van de Huisvestingsverordening gemeente Purmerend 2018</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08 januari 2019,</text:p>
            <text:p text:style-name="al"/>
            <text:p text:style-name="al">gelet op artikel 149 van de Gemeentewet en artikel 21 van de Huisvestingswet 2014,</text:p>
            <text:p text:style-name="al"/>
            <text:p text:style-name="al">B E S L U I T:</text:p>
            <text:p text:style-name="al"/>
            <text:p text:style-name="al">de Huisvestingsverordening gemeente Purmerend 2018 te wijzigen.</text:p>
            <text:p text:style-name="al"/>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artikel_id1-3-2-2-1-2" text:style-name="artikel">
              <text:p text:style-name="artikel_kop_titel">A.</text:p>
              <text:p text:style-name="al">Aan artikel 3.1.1. van de Huisvestingsverordening gemeente Purmerend 2018 wordt een tweede en derde lid toegevoegd, het eerste lid wordt gewijzigd en het komt te luiden als volgt:</text:p>
              <text:p text:style-name="al"/>
              <text:p text:style-name="al">
              <text:span text:style-name="nadrukvet">Artikel 3.1.1 Werkingsgebied</text:span>
            </text:p>
              <text:list text:style-name="id1-3-2-2-1-2-5">
                <text:list-item text:style-override="id1-3-2-2-1-2-5">
                  <text:number> 1. </text:number>
                  <text:p text:style-name="al"> Het bepaalde in deze afdeling is van toepassing in de gemeente Purmerend. </text:p>
                </text:list-item>
                <text:list-item text:style-override="id1-3-2-2-1-2-6">
                  <text:number> 2. </text:number>
                  <text:p text:style-name="al"> In het gebied bedoeld in het eerste lid worden als woonruimten, als bedoeld in artikel 21 aanhef en onder a (onttrekking) en b (samenvoeging) van de wet, aangewezen alle zelfstandige huurwoningen met een rekenhuur tot de liberalisatiegrens. </text:p>
                </text:list-item>
                <text:list-item text:style-override="id1-3-2-2-1-2-7">
                  <text:number> 3. </text:number>
                  <text:p text:style-name="al"> In het gebied bedoeld in het eerste lid worden als woonruimten, als bedoeld in artikel 21 aanhef en onder c (omzetting) en d (woningvorming) van de wet, aangewezen: alle woonruimten in de gemeente Purmerend.</text:p>
                </text:list-item>
              </text:list>
              <text:p text:style-name="al"/>
            </text:section>
            <text:section text:name="artikel_id1-3-2-2-1-3" text:style-name="artikel">
              <text:p text:style-name="artikel_kop_titel"><text:span text:style-name="artikel_kop_nr">B.</text:span> </text:p>
              <text:p text:style-name="al">De titel van Paragraaf 2 van Hoofdstuk 3 wordt als volgt gewijzigd:</text:p>
              <text:p text:style-name="al"/>
              <text:p text:style-name="al">Paragraaf 2 Procedure aanvraag vergunning onttrekking, samenvoeging, omzetting en woonvorming</text:p>
              <text:p text:style-name="al"/>
            </text:section>
            <text:section text:name="artikel_id1-3-2-2-1-4" text:style-name="artikel">
              <text:p text:style-name="artikel_kop_titel"><text:span text:style-name="artikel_kop_nr">C.</text:span> </text:p>
              <text:p text:style-name="al">Artikel 3.1.2. wordt als volgt gewijzigd:</text:p>
              <text:p text:style-name="al"/>
              <text:p text:style-name="al">
              <text:span text:style-name="nadrukvet">Artikel 3.1.2 </text:span>
              <text:span text:style-name="nadrukvet">Reikwijdte vergunningsplicht</text:span>
            </text:p>
              <text:p text:style-name="al">Het is verboden om woonruimte aangewezen in artikel 3.1.1, zonder vergunning aan bestemming tot bewoning te onttrekken, met andere woonruimte samen te voegen, van zelfstandig in onzelfstandige woonruimte om te zetten of tot twee of meer woonruimten te verbouwen of in die verbouwde staat te houden (woningvorming).</text:p>
              <text:p text:style-name="al"/>
            </text:section>
            <text:section text:name="artikel_id1-3-2-2-1-5" text:style-name="artikel">
              <text:p text:style-name="artikel_kop_titel"><text:span text:style-name="artikel_kop_nr">D.</text:span> </text:p>
              <text:p text:style-name="al">Aan artikel 3.2.2. wordt een onderdeel toegevoegd en het komt te luiden als volgt:</text:p>
              <text:p text:style-name="al"/>
              <text:p text:style-name="al">
              <text:span text:style-name="nadrukvet">Artikel 3.2.2 </text:span>
              <text:span text:style-name="nadrukvet">Op te nemen gegevens</text:span>
            </text:p>
              <text:p text:style-name="al">Bij de aanvraag worden de volgende gegevens verstrekt:</text:p>
              <text:list text:style-name="id1-3-2-2-1-5-6">
                <text:list-item text:style-override="id1-3-2-2-1-5-6-1">
                  <text:number>a.</text:number>
                  <text:p text:style-name="al"> de motivering van het verzoek;</text:p>
                </text:list-item>
                <text:list-item text:style-override="id1-3-2-2-1-5-6-2">
                  <text:number>b.</text:number>
                  <text:p text:style-name="al"> naam en adres van de eigenaar;</text:p>
                </text:list-item>
                <text:list-item text:style-override="id1-3-2-2-1-5-6-3">
                  <text:number>c.</text:number>
                  <text:p text:style-name="al"> de straat, het huisnummer en de kadastrale ligging van het gebouw waarop de aanvraag betrekking heeft;</text:p>
                </text:list-item>
                <text:list-item text:style-override="id1-3-2-2-1-5-6-4">
                  <text:number>d.</text:number>
                  <text:p text:style-name="al"> de aard en het huidige gebruik van de woonruimte(n) waarop de aanvraag betrekking heeft;</text:p>
                </text:list-item>
                <text:list-item text:style-override="id1-3-2-2-1-5-6-5">
                  <text:number>e.</text:number>
                  <text:p text:style-name="al"> de namen en de adressen van de bewoners van de woonruimte(n) waarop de aanvraag betrekking heeft;</text:p>
                </text:list-item>
                <text:list-item text:style-override="id1-3-2-2-1-5-6-6">
                  <text:number>f.</text:number>
                  <text:p text:style-name="al"> de feitelijk betaalde en de maximaal redelijke huurprijs van de woonruimte(n) waarop de aanvraag betrekking heeft;</text:p>
                </text:list-item>
                <text:list-item text:style-override="id1-3-2-2-1-5-6-7">
                  <text:number>g.</text:number>
                  <text:p text:style-name="al"> een duidelijke omschrijving van de aanvraag en de grond(en) waarop deze berust;</text:p>
                </text:list-item>
                <text:list-item text:style-override="id1-3-2-2-1-5-6-8">
                  <text:number>h.</text:number>
                  <text:p text:style-name="al"> in geval van samenvoeging: de naam van de toekomstige bewoner, de omvang van diens huishouden en de maximaal redelijke huurprijs van de samen te voegen woonruimte;</text:p>
                </text:list-item>
                <text:list-item text:style-override="id1-3-2-2-1-5-6-9">
                  <text:number>i.</text:number>
                  <text:p text:style-name="al"> in geval van woningvorming: een opgave van de gebruiksoppervlakten (in m² gbo) van de te vormen woonruimten.</text:p>
                </text:list-item>
              </text:list>
              <text:p text:style-name="al"/>
            </text:section>
            <text:section text:name="artikel_id1-3-2-2-1-6" text:style-name="artikel">
              <text:p text:style-name="artikel_kop_titel"><text:span text:style-name="artikel_kop_nr">E.</text:span> </text:p>
              <text:p text:style-name="al">Artikel 3.2.5 wordt als volgt gewijzigd:</text:p>
              <text:p text:style-name="al"/>
              <text:p text:style-name="al">
              <text:span text:style-name="nadrukvet">Artikel 3.2.5 </text:span>
              <text:span text:style-name="nadrukvet">Samenloop met bouwen</text:span>
            </text:p>
              <text:list text:style-name="id1-3-2-2-1-6-5">
                <text:list-item text:style-override="id1-3-2-2-1-6-5">
                  <text:number> 1. </text:number>
                  <text:p text:style-name="al"> 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 </text:p>
                </text:list-item>
                <text:list-item text:style-override="id1-3-2-2-1-6-6">
                  <text:number> 2. </text:number>
                  <text:p text:style-name="al"> In de situatie als bedoeld in het eerste lid, kunnen burgemeester en wethouders de beslissing over een aanvraag voor een vergunning als bedoeld in artikel 3.1.2 aanhouden.</text:p>
                </text:list-item>
                <text:list-item text:style-override="id1-3-2-2-1-6-7">
                  <text:number> 3. </text:number>
                  <text:p text:style-name="al"> De aanhouding eindigt uiterlijk twee weken na de beslissing op de aanvraag voor de omgevingsvergunning.</text:p>
                </text:list-item>
              </text:list>
              <text:p text:style-name="al"/>
            </text:section>
            <text:section text:name="artikel_id1-3-2-2-1-7" text:style-name="artikel">
              <text:p text:style-name="artikel_kop_titel"><text:span text:style-name="artikel_kop_nr">F.</text:span> </text:p>
              <text:p text:style-name="al">Artikel 3.2.6, aanhef, wordt als volgt gewijzigd:</text:p>
              <text:p text:style-name="al"/>
              <text:p text:style-name="al">
              <text:span text:style-name="nadrukvet">Artikel 3.2.6 Beschikkingsvereisten</text:span>
            </text:p>
              <text:p text:style-name="al">Een vergunning als bedoeld in artikel 3.1.2 bevat tenminste de volgende gegevens:</text:p>
              <text:p text:style-name="al"/>
            </text:section>
            <text:section text:name="artikel_id1-3-2-2-1-8" text:style-name="artikel">
              <text:p text:style-name="artikel_kop_titel"><text:span text:style-name="artikel_kop_nr">G.</text:span> </text:p>
              <text:p text:style-name="al">Artikel 3.3.1 wordt vernummerd en het komt te luiden als volgt:</text:p>
              <text:p text:style-name="al"/>
              <text:p text:style-name="al">
              <text:span text:style-name="nadrukvet">Artikel 3.3.1 a. </text:span>
              <text:span text:style-name="nadrukvet">Criteria voor verlening vergunning voor onttrekking, samenvoeging of omzetting </text:span>
            </text:p>
              <text:list text:style-name="id1-3-2-2-1-8-5">
                <text:list-item text:style-override="id1-3-2-2-1-8-5">
                  <text:number> 1. </text:number>
                  <text:p text:style-name="al"> Burgemeester en wethouders verlenen een vergunning voor onttrekking, samenvoeging of omzetting tenzij het belang van het behoud of de samenstelling van de woonruimtevoorraad groter is dan het met de onttrekking, samenvoeging of omzetting gediende belang en indien het belang van het behoud of de samenstelling van de woonruimtevoorraad niet door het stellen van voorwaarden en voorschriften voldoende kan worden gediend. </text:p>
                </text:list-item>
                <text:list-item text:style-override="id1-3-2-2-1-8-6">
                  <text:number> 2. </text:number>
                  <text:p text:style-name="al"> Onder het belang van het behoud of de samenstelling van de woonruimtevoorraad wordt - naast schaarste - mede verstaan de situatie dat vergunningverlening zou leiden tot een naar het oordeel van burgemeester en wethouders onaanvaardbare inbreuk op een geordend woon- en leefmilieu en de leefbaarheid in de omgeving van de woonruimte. </text:p>
                </text:list-item>
                <text:list-item text:style-override="id1-3-2-2-1-8-7">
                  <text:number> 3. </text:number>
                  <text:p text:style-name="al">De vergunning wordt geweigerd indien de omgevingsvergunning, bedoeld in artikel 3.2.5, is geweigerd.</text:p>
                </text:list-item>
              </text:list>
              <text:p text:style-name="al"/>
            </text:section>
            <text:section text:name="artikel_id1-3-2-2-1-9" text:style-name="artikel">
              <text:p text:style-name="artikel_kop_titel"><text:span text:style-name="artikel_kop_nr">H.</text:span> </text:p>
              <text:p text:style-name="al">Aan paragraaf 3 van Hoofstuk 3 wordt een artikel toegevoegd dat luidt:</text:p>
              <text:p text:style-name="al"/>
              <text:p text:style-name="al">
              <text:span text:style-name="nadrukvet">Artikel 3.3.1 b.</text:span>
              <text:span text:style-name="nadrukvet"> Criteria voor verlening vergunning voor woningvorming</text:span>
            </text:p>
              <text:list text:style-name="id1-3-2-2-1-9-5">
                <text:list-item text:style-override="id1-3-2-2-1-9-5">
                  <text:number> 1. </text:number>
                  <text:p text:style-name="al"> Burgemeester en wethouders weigeren een vergunning voor woningvorming indien door de verbouwing twee of meer woonruimten worden gevormd waarvan de kleinste een gebruiksoppervlak van minder dan 40 m² heeft.</text:p>
                </text:list-item>
                <text:list-item text:style-override="id1-3-2-2-1-9-6">
                  <text:number> 2. </text:number>
                  <text:p text:style-name="al"> Burgemeester en wethouders kunnen een vergunning voor woningvorming verlenen indien door de verbouwing twee of meer woonruimten worden gevormd waarvan de kleinste een gebruiksoppervlak van 40 m² of meer heeft, tenzij het belang van het behoud of de samenstelling van de woonruimtevoorraad groter is dan het met de woningvorming gediende belang en indien het belang van het behoud of de samenstelling van de woonruimtevoorraad niet door het stellen van voorwaarden en voorschriften voldoende kan worden gediend.</text:p>
                </text:list-item>
                <text:list-item text:style-override="id1-3-2-2-1-9-7">
                  <text:number> 3. </text:number>
                  <text:p text:style-name="al"> Onder het belang van het behoud of de samenstelling van de woonruimtevoorraad wordt - naast schaarste - mede verstaan de situatie dat vergunningverlening zou leiden tot een naar het oordeel van burgemeester en wethouders onaanvaardbare inbreuk op een geordend woon- en leefmilieu en de leefbaarheid in de omgeving van de woonruimte.</text:p>
                </text:list-item>
                <text:list-item text:style-override="id1-3-2-2-1-9-8">
                  <text:number> 4. </text:number>
                  <text:p text:style-name="al"> Onder gebruiksoppervlak wordt voor de toepassing van dit artikel verstaan: gebruiksoppervlakte als bedoeld in NEN 2580.</text:p>
                </text:list-item>
                <text:list-item text:style-override="id1-3-2-2-1-9-9">
                  <text:number> 5. </text:number>
                  <text:p text:style-name="al"> Burgemeester en wethouders weigeren de vergunning indien de omgevingsvergunning, bedoeld in artikel 3.2.5, is geweigerd.</text:p>
                </text:list-item>
              </text:list>
              <text:p text:style-name="al"/>
            </text:section>
            <text:section text:name="artikel_id1-3-2-2-1-10" text:style-name="artikel">
              <text:p text:style-name="artikel_kop_titel"><text:span text:style-name="artikel_kop_nr">I.</text:span> </text:p>
              <text:p text:style-name="al">Artikel 3.3.2, eerste lid wordt als volgt gewijzigd:</text:p>
              <text:p text:style-name="al"/>
              <text:p text:style-name="al">
              <text:span text:style-name="nadrukvet">Artikel 3.3.2 </text:span>
              <text:span text:style-name="nadrukvet">Voorwaarden en voorschriften</text:span>
            </text:p>
              <text:p text:style-name="al">1.Burgemeester en wethouders kunnen aan een vergunning als bedoeld in artikel 3.1.2. de volgende voorwaarden en voorschriften verbinden:</text:p>
              <text:p text:style-name="al"/>
            </text:section>
            <text:section text:name="artikel_id1-3-2-2-1-11" text:style-name="artikel">
              <text:p text:style-name="artikel_kop_titel"><text:span text:style-name="artikel_kop_nr">J.</text:span> </text:p>
              <text:p text:style-name="al">Artikel 3.3.3 wordt als volgt gewijzigd:</text:p>
              <text:p text:style-name="al"/>
              <text:p text:style-name="al">
              <text:span text:style-name="nadrukvet">Artikel 3.3.3 </text:span>
              <text:span text:style-name="nadrukvet">Intrekken vergunning</text:span>
            </text:p>
              <text:p text:style-name="al">Burgemeester en wethouders kunnen een vergunning als bedoeld in artikel 3.1.2 intrekken indien:</text:p>
              <text:list text:style-name="id1-3-2-2-1-11-6">
                <text:list-item text:style-override="id1-3-2-2-1-11-6-1">
                  <text:number>a.</text:number>
                  <text:p text:style-name="al"> niet binnen één jaar nadat de beschikking onherroepelijk is geworden, is overgegaan tot onttrekking, samenvoeging omzetting of verbouwing tot twee of meer woonruimten;</text:p>
                </text:list-item>
                <text:list-item text:style-override="id1-3-2-2-1-11-6-2">
                  <text:number>b.</text:number>
                  <text:p text:style-name="al"> de vergunning is verleend op grond van door de vergunninghouder verstrekte gegevens waarvan deze wist of redelijkerwijs moest vermoeden dat zij onjuist of onvolledig waren;</text:p>
                </text:list-item>
                <text:list-item text:style-override="id1-3-2-2-1-11-6-3">
                  <text:number>c.</text:number>
                  <text:p text:style-name="al"> niet wordt voldaan aan de bij de vergunning gestelde voorwaarden en voorschriften.</text:p>
                </text:list-item>
              </text:list>
              <text:p text:style-name="al"/>
            </text:section>
            <text:section text:name="artikel_id1-3-2-2-1-12" text:style-name="artikel">
              <text:p text:style-name="artikel_kop_titel"><text:span text:style-name="artikel_kop_nr">K.</text:span> </text:p>
              <text:p text:style-name="al">Artikel 5.1, tweede lid wordt als volgt gewijzigd:</text:p>
              <text:p text:style-name="al"/>
              <text:p text:style-name="al">
              <text:span text:style-name="nadrukvet">Artikel 5.1 </text:span>
              <text:span text:style-name="nadrukvet">Overgangsbepalingen beschikkingen</text:span>
            </text:p>
              <text:p text:style-name="al">2. Het recht zoals dat gold onmiddellijk voor inwerkingtreding van deze verordening blijft van toepassing op een huisvestingsvergunning, een vergunning als bedoeld in artikel 3.1.2 of een beschikking tot weigering, wijziging of intrekking daarvan, die nog niet onherroepelijk is.</text:p>
              <text:p text:style-name="al"/>
            </text:section>
            <text:section text:name="artikel_id1-3-2-2-1-13" text:style-name="artikel">
              <text:p text:style-name="artikel_kop_titel"><text:span text:style-name="artikel_kop_nr">L.</text:span> </text:p>
              <text:p text:style-name="al">Bijlage 3 behorend bij artikel 4.3.1 wordt als volgt gewijzigd:</text:p>
              <text:p text:style-name="al"/>
              <text:p text:style-name="al">
              <text:span text:style-name="nadrukvet">Bijlage 3</text:span>
              <text:span text:style-name="nadrukvet"> Behorende bij artikel 4.3.1</text:span>
            </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row table:style-name="row">
                    <table:table-cell table:style-name="entry" table:number-rows-spanned="1" table:number-columns-spanned="1">
                      <text:p text:style-name="table_al">Bestuurlijke boete</text:p>
                    </table:table-cell>
                    <table:table-cell table:style-name="entry" table:number-rows-spanned="1" table:number-columns-spanned="1">
                      <text:p text:style-name="table_al">Kolom A</text:p>
                    </table:table-cell>
                    <table:table-cell table:style-name="entry" table:number-rows-spanned="1" table:number-columns-spanned="1">
                      <text:p text:style-name="table_al">Kolom B</text:p>
                    </table:table-cell>
                    <table:table-cell table:style-name="entry" table:number-rows-spanned="1" table:number-columns-spanned="1">
                      <text:p text:style-name="table_al">Kolom C</text:p>
                    </table:table-cell>
                    <table:table-cell table:style-name="entry" table:number-rows-spanned="1" table:number-columns-spanned="1">
                      <text:p text:style-name="table_al">Kolom 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overtreding en verder</text:p>
                    </table:table-cell>
                  </table:table-row>
                  <table:table-row table:style-name="row">
                    <table:table-cell table:style-name="entry" table:number-rows-spanned="1" table:number-columns-spanned="1">
                      <text:p text:style-name="table_al">In gebruik nemen of geven van woonruimte zonder vergunning</text:p>
                      <text:p text:style-name="table_al"> </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Zonder vergunning woonruimte samenvoegen, omzetten, onttrekken of verbouwen tot twee of meer woonruimten of in die verbouwde staat te houden</text:p>
                      <text:p text:style-name="table_al"> </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20.250,- </text:p>
                    </table:table-cell>
                  </table:table-row>
                  <table:table-row table:style-name="row">
                    <table:table-cell table:style-name="entry" table:number-rows-spanned="1" table:number-columns-spanned="1">
                      <text:p text:style-name="table_al">Idem, maar zonder bedrijfsmatige exploitatie</text:p>
                      <text:p text:style-name="table_al"> </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 </text:p>
                    </table:table-cell>
                  </table:table-row>
                </table:table>
                <text:p text:style-name="table_bottom"/>
              </text:section>
            </text:section>
            <text:p text:style-name="hoofdstuk_bottom"/>
          </text:section>
          <text:section text:name="hoofdstuk_id1-3-2-2-2" text:style-name="hoofdstuk">
            <text:p text:style-name="artikel_kop_titel"><text:span text:style-name="label">Artikel</text:span> <text:span text:style-name="nr">II</text:span> </text:p>
            <text:section text:name="artikel_id1-3-2-2-2-2" text:style-name="artikel">
              <text:p text:style-name="artikel_kop_titel"/>
              <text:p text:style-name="al">Dit besluit treedt in werking op de dag na die waarop het is bekendgemaak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d.d. 21 januari 2019</text:span></text:p>
            <text:p><text:span text:style-name="functie">de griffier,</text:span></text:p>
            <text:p><text:span text:style-name="functie">R.J.C. van der Laan</text:span></text:p>
            <text:p><text:span text:style-name="functie">de voorzit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0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Huisvestingsverordening gemeente Purmere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7306</meta:user-defined>
    <meta:user-defined meta:name="OVERHEIDop.GmbID/DC.identifier">gmb-2019-17306</meta:user-defined>
    <meta:user-defined meta:name="OVERHEID.TaxonomieBeleidsagenda/OVERHEID.category">Huisvesting | Organisatie en beleid</meta:user-defined>
    <meta:user-defined meta:name="OVERHEID.Gemeente/DC.spatial">Purmerend</meta:user-defined>
    <meta:user-defined meta:name="DC.source">wet Huisvestingswet 2014;1.0:c:BWBR0035303&amp;g=2017-07-01</meta:user-defined>
    <meta:user-defined meta:name="OVERHEIDop.referentienummer">1463200</meta:user-defined>
    <meta:user-defined meta:name="DCTERMS.alternative">Huisvestingsverordening gemeente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1-23</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219_3</meta:user-defined>
    <meta:user-defined meta:name="OVERHEIDop.versieInformatie"/>
  </office:meta>
</office:document-meta>
</file>