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oofaert 7 en 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1</text:p>
            <text:p text:style-name="common-al">Uiterste beslistermijn 18 september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91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1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1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4914 412047</meta:user-defined>
    <meta:user-defined meta:name="DC.title">Verlenging van de beslistermijn Loofaert 7 en 9 te Berlicum</meta:user-defined>
    <meta:user-defined meta:name="OVERHEID.PostcodeHuisnummer/OVERHEIDop.postcodeHuisnummer">5258SN 7</meta:user-defined>
    <meta:user-defined meta:name="OVERHEIDop.straatnaam">Loofaert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912</meta:user-defined>
    <meta:user-defined meta:name="OVERHEIDop.GmbID/DC.identifier">gmb-2019-172912</meta:user-defined>
    <meta:user-defined meta:name="OVERHEIDop.versieInformatie"/>
  </office:meta>
</office:document-meta>
</file>