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Nieuw Laar 16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96</text:p>
            <text:p text:style-name="common-al">Uiterste beslistermijn 18 september 2019</text:p>
            <text:p text:style-name="common-al">het plaatsen van een parapluhooiber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2900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0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0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7887 409607</meta:user-defined>
    <meta:user-defined meta:name="DC.title">Verlenging van de beslistermijn Nieuw Laar 16 te Berlicum</meta:user-defined>
    <meta:user-defined meta:name="OVERHEID.PostcodeHuisnummer/OVERHEIDop.postcodeHuisnummer">5258TL 16</meta:user-defined>
    <meta:user-defined meta:name="OVERHEIDop.straatnaam">Nieuw Laar</meta:user-defined>
    <meta:user-defined meta:name="OVERHEIDop.woonplaats">Berlicum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2900</meta:user-defined>
    <meta:user-defined meta:name="OVERHEIDop.GmbID/DC.identifier">gmb-2019-172900</meta:user-defined>
    <meta:user-defined meta:name="OVERHEIDop.versieInformatie"/>
  </office:meta>
</office:document-meta>
</file>