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nieuwe aanvraag Drank- en Horecavergunning commercieel Jumbo Uitgeest Melis Stokelaan 1-3 in Uitgeest verzenddatum besluit 9 juli 2019 (HORECA19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1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289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969.5 505006.2</meta:user-defined>
    <meta:user-defined meta:name="DC.title">Gemeente Uitgeest verleende  nieuwe aanvraag Drank- en Horecavergunning commercieel Jumbo Uitgeest Melis Stokelaan 1-3 in Uitgeest verzenddatum besluit 9 juli 2019 (HORECA190041)</meta:user-defined>
    <meta:user-defined meta:name="OVERHEID.PostcodeHuisnummer/OVERHEIDop.postcodeHuisnummer">1911</meta:user-defined>
    <meta:user-defined meta:name="OVERHEIDop.woonplaats">Uitge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893</meta:user-defined>
    <meta:user-defined meta:name="OVERHEIDop.GmbID/DC.identifier">gmb-2019-172893</meta:user-defined>
    <meta:user-defined meta:name="OVERHEIDop.versieInformatie"/>
  </office:meta>
</office:document-meta>
</file>