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Jaskulski, D.K. / Geboren: 30-08-1976 / Stoofkade 31 / Datum vertrek: 18-06-2019</text:span>
          </text:p>
            <text:p text:style-name="common-al">
            <text:span text:style-name="nadrukvet">Jaskulska</text:span>
            <text:span text:style-name="nadrukvet">, A. / Geboren: 15-12-1977 / Stoofkade 31 / Datum vertrek: 18-06-2019</text:span>
          </text:p>
            <text:p text:style-name="common-al">
            <text:span text:style-name="nadrukvet">Chaaouit</text:span>
            <text:span text:style-name="nadrukvet">, S. / Geboren: 23-05-1995 / </text:span>
            <text:span text:style-name="nadrukvet">Ronsseweg</text:span>
            <text:span text:style-name="nadrukvet"> 332 / Datum vertrek: 20-06-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7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2755</meta:user-defined>
    <meta:user-defined meta:name="OVERHEIDop.GmbID/DC.identifier">gmb-2019-172755</meta:user-defined>
    <meta:user-defined meta:name="OVERHEIDop.versieInformatie"/>
  </office:meta>
</office:document-meta>
</file>