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Wet milieubeheer, Melding activiteitenbesluit, Modemweg 15, naamswijziging van het bestaand gebruik van een telecomknooppunt, 05-02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Wet milieubeheer, Melding activiteitenbesluit, Modemweg 15, naamswijziging van het bestaand gebruik van een telecomknooppunt, 05-02-2019. Rechtsmiddel: Geen. Ter informatie.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9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9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19- 0477</meta:user-defined>
    <dc:language>nl</dc:language>
    <meta:user-defined meta:name="OVERHEID.EPSG28992/DC.spatial">157192 464859</meta:user-defined>
    <meta:user-defined meta:name="DC.title">Amersfoort, Bedrijventerreinen Calveen, De Hoef, Vathorst en De Wieken, Wet milieubeheer, Melding activiteitenbesluit, Modemweg 15, naamswijziging van het bestaand gebruik van een telecomknooppunt, 05-02-2019. Rechtsmiddel: Geen. Ter informatie.</meta:user-defined>
    <meta:user-defined meta:name="OVERHEID.PostcodeHuisnummer/OVERHEIDop.postcodeHuisnummer">3821BS 15</meta:user-defined>
    <meta:user-defined meta:name="OVERHEIDop.straatnaam">Modemweg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94</meta:user-defined>
    <meta:user-defined meta:name="OVERHEIDop.GmbID/DC.identifier">gmb-2019-172694</meta:user-defined>
    <meta:user-defined meta:name="OVERHEIDop.versieInformatie"/>
  </office:meta>
</office:document-meta>
</file>