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archman Wuytierslaan 34 en 36, het isoleren van het dak en het vervangen van de dakpann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34 en 36, het isoleren van het dak en het vervangen van de dakpannen, Rechtsmiddel: Geen. Ter informatie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0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0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862</meta:user-defined>
    <dc:language>nl</dc:language>
    <meta:user-defined meta:name="OVERHEID.EPSG28992/DC.spatial">153798 462712</meta:user-defined>
    <meta:user-defined meta:name="DC.title">Amersfoort, Bergkwartier/Bosgebied, Omgevingsvergunning, Besluit tot verlengen beslistermijn, Barchman Wuytierslaan 34 en 36, het isoleren van het dak en het vervangen van de dakpannen, Rechtsmiddel: Geen. Ter informatie</meta:user-defined>
    <meta:user-defined meta:name="OVERHEID.PostcodeHuisnummer/OVERHEIDop.postcodeHuisnummer">3818LH 3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04</meta:user-defined>
    <meta:user-defined meta:name="OVERHEIDop.GmbID/DC.identifier">gmb-2019-172604</meta:user-defined>
    <meta:user-defined meta:name="OVERHEIDop.versieInformatie"/>
  </office:meta>
</office:document-meta>
</file>