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2</text:p>
            <text:p text:style-name="common-al">Uiterste beslistermijn 21 augustus 2019</text:p>
            <text:p text:style-name="common-al">het kappen van 3 bomen en het aanleggen van een inrit (tijdelijk en daarna permanent)</text:p>
            <text:p text:style-name="common-al">Reguliere procedure voor de activiteit: kappen en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50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75055/ 4418497</meta:user-defined>
    <meta:user-defined meta:name="DCTERMS.abstract">het kappen van 3 bomen en het aanleggen van een inrit (tijdelijk en daarna permanent)</meta:user-defined>
    <dc:language>nl</dc:language>
    <meta:user-defined meta:name="OVERHEID.EPSG28992/DC.spatial">155802 409960</meta:user-defined>
    <meta:user-defined meta:name="DC.title">Verlenging van de beslistermijn Hoogstraat 162 te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500</meta:user-defined>
    <meta:user-defined meta:name="OVERHEIDop.GmbID/DC.identifier">gmb-2019-172500</meta:user-defined>
    <meta:user-defined meta:name="OVERHEIDop.versieInformatie"/>
  </office:meta>
</office:document-meta>
</file>