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n ontwerp verklaring van geen bedenkingen voor het oprichten van drie woonvilla’s aan Park Vronesteyn 12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schendam-Voorburg maken bekend dat zij voornemens zijn om met toepassing van artikel 2.12, lid 1a onder 3º van de Wet algemene bepalingen omgevingsrecht (Wabo) een omgevingsvergunning te verlenen voor het oprichten van drie woonvilla’s aan Park Vronesteyn 12B in Voorburg.</text:p>
            <text:p text:style-name="common-al">
            <text:span text:style-name="nadrukvet">Ter inzage</text:span>
          </text:p>
            <text:p text:style-name="common-al">Het ontwerpbesluit omgevingsvergunning en de ontwerp-verklaring van geen bedenkingen (afgegeven door de raad op 3 juli 2019) met alle daarbij behorende stukken liggen vanaf donderdag 18 juli 2019 t/m woensdag 28 augustus 2019 digitaal ter inzage bij het Klant Contact Centrum (Koningin Wilhelminalaan 2, Leidschendam). Daarnaast zijn de stukken in te zien op <text:a xlink:href="http://www.overheid.nl/overuwbuurt" xlink:type="simple">www.overheid.nl/overuwbuurt</text:a> en <text:a xlink:href="http://www.ruimtelijkeplannen.nl/" xlink:type="simple">www.ruimtelijkeplannen.nl</text:a> (id: NL.IMRO.1916.ParkVronesteijn12B-ON01)</text:p>
            <text:p text:style-name="common-al">
            <text:span text:style-name="nadrukvet">Zienswijze</text:span>
          </text:p>
            <text:p text:style-name="common-al">Tijdens de terinzage termijn kan een ieder schriftelijk of mondeling een zienswijze indienen. Schriftelijke zienswijzen tegen het ontwerpbesluit omgevingsvergunning dient u te richten aan het college van burgemeester en wethouders van Leidschendam-Voorburg, Postbus 1005, 2260 BA Leidschendam. Schriftelijke zienswijzen tegen de ontwerp-verklaring van geen bedenkingen richt u aan de Gemeenteraad Leidschendam-Voorburg, Postbus 1005, 2260 BA Leidschendam. Voor het indienen van een mondelinge zienswijze kunt u een afspraak maken via telefoonnummer 14 070, vermeld hierbij zaaknummer 511822.</text:p>
            <text:p text:style-name="common-al">In de zienswijze moet worden aangegeven op welke onderdelen van het ontwerpbesluit danwel de ontwerp-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2263</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3</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263</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eidschendam-Voorbu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Ruimte en infrastructuur | Organisatie en beleid</meta:user-defined>
    <dc:language>nl</dc:language>
    <meta:user-defined meta:name="OVERHEID.EPSG28992/DC.spatial">85988 454642</meta:user-defined>
    <meta:user-defined meta:name="DC.title">Ontwerpbesluit omgevingsvergunning en ontwerp verklaring van geen bedenkingen voor het oprichten van drie woonvilla’s aan Park Vronesteyn 12B</meta:user-defined>
    <meta:user-defined meta:name="OVERHEID.PostcodeHuisnummer/OVERHEIDop.postcodeHuisnummer">2271HS 12b</meta:user-defined>
    <meta:user-defined meta:name="OVERHEIDop.straatnaam">Park Vronesteyn</meta:user-defined>
    <meta:user-defined meta:name="OVERHEIDop.woonplaats">Voorburg</meta:user-defined>
    <meta:user-defined meta:name="DCTERMS.W3CDTF/DCTERMS.available">2019-07-17</meta:user-defined>
    <meta:user-defined meta:name="DCTERMS.W3CDTF/OVERHEIDop.jaargang">2019</meta:user-defined>
    <meta:user-defined meta:name="OVERHEIDop.externeBijlage">1. Ontwerpbesluit omgevingsvergunning - anoniem|exb-2019-33728</meta:user-defined>
    <meta:user-defined meta:name="OVERHEIDop.externeBijlage">2. Raadsbesluit ontwerp vvgb Park Vronesteyn 12B|exb-2019-33729</meta:user-defined>
    <meta:user-defined meta:name="OVERHEIDop.externeBijlage">3. Ruimtelijke onderbouwing|exb-2019-33730</meta:user-defined>
    <meta:user-defined meta:name="OVERHEIDop.externeBijlage">4. Tekeningen Park Vronesteijn 12B|exb-2019-33731</meta:user-defined>
    <meta:user-defined meta:name="OVERHEIDop.externeBijlage">5. Tekening inrichting ontsluiting|exb-2019-33732</meta:user-defined>
    <meta:user-defined meta:name="OVERHEIDop.externeBijlage">6. Onderzoek Flora en Fauna|exb-2019-33733</meta:user-defined>
    <meta:user-defined meta:name="OVERHEIDop.externeBijlage">7. Geluidsonderzoek|exb-2019-33734</meta:user-defined>
    <meta:user-defined meta:name="OVERHEIDop.externeBijlage">8. Archeologisch bureauonderzoek|exb-2019-33735</meta:user-defined>
    <meta:user-defined meta:name="OVERHEIDop.externeBijlage">9. Inventariserend veldonderzoek archeologie|exb-2019-33736</meta:user-defined>
    <meta:user-defined meta:name="OVERHEIDop.externeBijlage">10. Verkennend bodemonderzoek|exb-2019-33737</meta:user-defined>
    <meta:user-defined meta:name="OVERHEIDop.externeBijlage">10. Verkennend bodemonderzoek |exb-2019-33738</meta:user-defined>
    <meta:user-defined meta:name="OVERHEIDop.publicationIssue">172263</meta:user-defined>
    <meta:user-defined meta:name="OVERHEIDop.GmbID/DC.identifier">gmb-2019-172263</meta:user-defined>
    <meta:user-defined meta:name="OVERHEIDop.versieInformatie"/>
  </office:meta>
</office:document-meta>
</file>