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ssenheimseweg 68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35</text:p>
            <text:p text:style-name="common-al">Aangevraagd op 7 juli 2019</text:p>
            <text:p text:style-name="common-al">het realiseren van een inrit/uitweg aan de linkerzijde van de woning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08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8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8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35</meta:user-defined>
    <dc:language>nl</dc:language>
    <meta:user-defined meta:name="OVERHEID.EPSG28992/DC.spatial">156343 409330</meta:user-defined>
    <meta:user-defined meta:name="DC.title">Aangevraagde omgevingsvergunning Sassenheimseweg 68 te Berlicum</meta:user-defined>
    <meta:user-defined meta:name="OVERHEID.PostcodeHuisnummer/OVERHEIDop.postcodeHuisnummer">5258HL 68</meta:user-defined>
    <meta:user-defined meta:name="OVERHEIDop.straatnaam">Sassenheimseweg</meta:user-defined>
    <meta:user-defined meta:name="OVERHEIDop.woonplaats">Berlicu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2084</meta:user-defined>
    <meta:user-defined meta:name="OVERHEIDop.GmbID/DC.identifier">gmb-2019-172084</meta:user-defined>
    <meta:user-defined meta:name="OVERHEIDop.versieInformatie"/>
  </office:meta>
</office:document-meta>
</file>