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straatbarbecue, Schiethouwer,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straatbarbecue" op zaterdag 28 september 2019 op de Schiethouwer (het gedeelte tussen de huisnummers 1 en 13) te Brunssum. (De beschikking is op 9 juli 2019 verzonden.)</text:p>
            <text:p text:style-name="common-al">Dossiernummer: 91050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3933 326694</meta:user-defined>
    <meta:user-defined meta:name="OVERHEID.EPSG28992/DC.spatial">193895 326659</meta:user-defined>
    <meta:user-defined meta:name="DC.title">Verleende evenementenvergunning straatbarbecue, Schiethouwer, Brunssum</meta:user-defined>
    <meta:user-defined meta:name="OVERHEID.PostcodeHuisnummer/OVERHEIDop.postcodeHuisnummer">6446BN 1</meta:user-defined>
    <meta:user-defined meta:name="OVERHEID.PostcodeHuisnummer/OVERHEIDop.postcodeHuisnummer">6446BN 13</meta:user-defined>
    <meta:user-defined meta:name="OVERHEIDop.straatnaam">Schiethouwer</meta:user-defined>
    <meta:user-defined meta:name="OVERHEIDop.straatnaam">Schiethouwer</meta:user-defined>
    <meta:user-defined meta:name="OVERHEIDop.woonplaats">Brunssum</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1608</meta:user-defined>
    <meta:user-defined meta:name="OVERHEIDop.GmbID/DC.identifier">gmb-2019-171608</meta:user-defined>
    <meta:user-defined meta:name="OVERHEIDop.versieInformatie"/>
  </office:meta>
</office:document-meta>
</file>