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Watermunt 3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08</text:p>
            <text:p text:style-name="common-al">Uiterste beslistermijn 19 augustus 2019</text:p>
            <text:p text:style-name="common-al">het realiseren van een vrijstaan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009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9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9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5262 410316</meta:user-defined>
    <meta:user-defined meta:name="DC.title">Verlenging van de beslistermijn Watermunt 31 te Berlicum</meta:user-defined>
    <meta:user-defined meta:name="OVERHEID.PostcodeHuisnummer/OVERHEIDop.postcodeHuisnummer">5258CZ 33</meta:user-defined>
    <meta:user-defined meta:name="OVERHEIDop.straatnaam">Watermunt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0095</meta:user-defined>
    <meta:user-defined meta:name="OVERHEIDop.GmbID/DC.identifier">gmb-2019-170095</meta:user-defined>
    <meta:user-defined meta:name="OVERHEIDop.versieInformatie"/>
  </office:meta>
</office:document-meta>
</file>